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mathsc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cul de l'espérance et de la variance d'une variable aléatoire suivant une loi binomiale</text:p>
      <text:p text:style-name="P5"/>
      <text:p text:style-name="P5"/>
      <text:p text:style-name="P4">Calcul de l'espérance mathématique</text:p>
      <text:p text:style-name="P4"/>
      <text:p text:style-name="Standard">L'astuce est de dériver la formule du développement du binôme.</text:p>
      <text:p text:style-name="Standard"><draw:frame draw:style-name="fr1" draw:name="Objet1" text:anchor-type="as-char" svg:y="-0.713cm" svg:width="3.992cm" svg:height="1.16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avec par convention <draw:frame draw:style-name="fr1" draw:name="Objet10" text:anchor-type="as-char" svg:y="-0.437cm" svg:width="1.141cm" svg:height="0.527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Dérivons cette fonction de variable <text:span text:style-name="T1">x</text:span><text:span text:style-name="T2">.</text:span></text:p>
      <text:p text:style-name="Standard"><text:span text:style-name="T2">Le premier terme de la formule, </text:span><text:span text:style-name="T2"><draw:frame draw:style-name="fr1" draw:name="Objet11" text:anchor-type="as-char" svg:y="-0.605cm" svg:width="1.304cm" svg:height="1.058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est constant donc sa dérivée est nulle et </text:span><text:span text:style-name="T1">k</text:span><text:span text:style-name="T2"> varie de 1 à </text:span><text:span text:style-name="T1">n </text:span><text:span text:style-name="T2">:</text:span></text:p>
      <text:p text:style-name="Standard"><draw:frame draw:style-name="fr1" draw:name="Objet2" text:anchor-type="as-char" svg:y="-0.713cm" svg:width="5.228cm" svg:height="1.168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/>
      <text:p text:style-name="Standard">Calcul de l'espérance mathématique de la variable aléatoire <text:span text:style-name="T1">X</text:span> suivant la loi binomiale <text:span text:style-name="T3">B</text:span><text:span text:style-name="T4"> (</text:span><text:span text:style-name="T5">n</text:span><text:span text:style-name="T6">, </text:span><text:span text:style-name="T5">p</text:span><text:span text:style-name="T6">).</text:span></text:p>
      <text:p text:style-name="P6"><draw:frame draw:style-name="fr1" draw:name="Objet3" text:anchor-type="as-char" svg:y="-0.713cm" svg:width="3.097cm" svg:height="1.13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6"><draw:frame draw:style-name="fr1" draw:name="Objet4" text:anchor-type="as-char" svg:y="-0.603cm" svg:width="6.389cm" svg:height="1.05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avec </text:span><text:span text:style-name="T6"><draw:frame draw:style-name="fr1" draw:name="Objet6" text:anchor-type="as-char" svg:y="-0.377cm" svg:width="1.642cm" svg:height="0.467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><draw:frame draw:style-name="fr1" draw:name="Objet5" text:anchor-type="as-char" svg:y="-0.713cm" svg:width="4.17cm" svg:height="1.168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6">Le premier terme est nul donc : </text:p>
      <text:p text:style-name="P6"><draw:frame draw:style-name="fr1" draw:name="Objet12" text:anchor-type="as-char" svg:y="-0.713cm" svg:width="4.17cm" svg:height="1.168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6"/>
      <text:p text:style-name="P6">Comparons avec la fonction dérivée calculée précédemment.</text:p>
      <text:p text:style-name="Standard"><text:span text:style-name="T6">En posant </text:span><text:span text:style-name="T6"><draw:frame draw:style-name="fr1" draw:name="Objet7" text:anchor-type="as-char" svg:y="-0.377cm" svg:width="1.087cm" svg:height="0.467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6">et sachant que </text:span><text:span text:style-name="T6"><draw:frame draw:style-name="fr1" draw:name="Objet8" text:anchor-type="as-char" svg:y="-0.377cm" svg:width="1.579cm" svg:height="0.46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6">l'égalité devient :</text:span></text:p>
      <text:p text:style-name="P6"><draw:frame draw:style-name="fr1" draw:name="Objet9" text:anchor-type="as-char" svg:y="-0.713cm" svg:width="3.778cm" svg:height="1.168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Standard"><text:span text:style-name="T6">En multipliant les deux membres par </text:span><text:span text:style-name="T5">p</text:span><text:span text:style-name="T6"> on obtient :</text:span></text:p>
      <text:p text:style-name="P6"><draw:frame draw:style-name="fr1" draw:name="Objet13" text:anchor-type="as-char" svg:y="-0.713cm" svg:width="3.657cm" svg:height="1.168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6"/>
      <text:p text:style-name="P6">Donc :</text:p>
      <text:p text:style-name="P6"><draw:frame draw:style-name="fr1" draw:name="Objet14" text:anchor-type="as-char" svg:y="-0.402cm" svg:width="1.958cm" svg:height="0.52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6"/>
      <text:p text:style-name="P6"/>
      <text:p text:style-name="P7">Calcul de la variance.</text:p>
      <text:p text:style-name="P6"/>
      <text:p text:style-name="Standard"><text:span text:style-name="T6"><draw:frame draw:style-name="fr1" draw:name="Objet15" text:anchor-type="as-char" svg:y="-0.713cm" svg:width="4.861cm" svg:height="1.139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">ou encore :</text:span></text:p>
      <text:p text:style-name="P6"><draw:frame draw:style-name="fr1" draw:name="Objet16" text:anchor-type="as-char" svg:y="-0.474cm" svg:width="4.29cm" svg:height="0.619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Standard"><text:span text:style-name="T6">Il suffit donc de calculer l'espérance mathématique de la variable aléatoire </text:span><text:span text:style-name="T6"><draw:frame draw:style-name="fr1" draw:name="Objet17" text:anchor-type="as-char" svg:y="-0.437cm" svg:width="0.72cm" svg:height="0.527cm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6"><text:soft-page-break/><draw:frame draw:style-name="fr1" draw:name="Objet18" text:anchor-type="as-char" svg:y="-0.713cm" svg:width="3.246cm" svg:height="1.139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Standard"><text:span text:style-name="T6"><draw:frame draw:style-name="fr1" draw:name="Objet19" text:anchor-type="as-char" svg:y="-0.605cm" svg:width="6.526cm" svg:height="1.058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">( si </text:span><text:span text:style-name="T5">X</text:span><text:span text:style-name="T6"> = </text:span><text:span text:style-name="T5">k</text:span><text:span text:style-name="T6"> alors <text:s/></text:span><text:span text:style-name="T6"><draw:frame draw:style-name="fr1" draw:name="Objet20" text:anchor-type="as-char" svg:y="-0.437cm" svg:width="1.455cm" svg:height="0.527cm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><text:span text:style-name="T6"><draw:frame draw:style-name="fr1" draw:name="Objet26" text:anchor-type="as-char" svg:y="-0.713cm" svg:width="4.45cm" svg:height="1.168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le premier terme est nul donc </text:span><text:span text:style-name="T6"><draw:frame draw:style-name="fr1" draw:name="Objet27" text:anchor-type="as-char" svg:y="-0.713cm" svg:width="4.45cm" svg:height="1.168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6"/>
      <text:p text:style-name="P6"/>
      <text:p text:style-name="P6">Reprenons la formule :</text:p>
      <text:p text:style-name="P6"><draw:frame draw:style-name="fr1" draw:name="Objet21" text:anchor-type="as-char" svg:y="-0.713cm" svg:width="5.228cm" svg:height="1.168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6">On multiplie par <text:span text:style-name="T1">x </text:span>:</text:p>
      <text:p text:style-name="P6"><draw:frame draw:style-name="fr1" draw:name="Objet22" text:anchor-type="as-char" svg:y="-0.713cm" svg:width="5.173cm" svg:height="1.168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6">On dérive :</text:p>
      <text:p text:style-name="P6"><draw:frame draw:style-name="fr1" draw:name="Objet23" text:anchor-type="as-char" svg:y="-0.713cm" svg:width="8.805cm" svg:height="1.168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6">On remplace <text:span text:style-name="T1">x</text:span> par <text:span text:style-name="T1">p </text:span>:</text:p>
      <text:p text:style-name="P6"><draw:frame draw:style-name="fr1" draw:name="Objet24" text:anchor-type="as-char" svg:y="-0.713cm" svg:width="5.897cm" svg:height="1.168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6">On multiplie par <text:span text:style-name="T1">p </text:span>:</text:p>
      <text:p text:style-name="P6"><draw:frame draw:style-name="fr1" draw:name="Objet25" text:anchor-type="as-char" svg:y="-0.713cm" svg:width="5.911cm" svg:height="1.168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6"/>
      <text:p text:style-name="P6"/>
      <text:p text:style-name="P6"><draw:frame draw:style-name="fr1" draw:name="Objet28" text:anchor-type="as-char" svg:y="-0.466cm" svg:width="4.225cm" svg:height="0.587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6"><draw:frame draw:style-name="fr1" draw:name="Objet29" text:anchor-type="as-char" svg:y="-0.437cm" svg:width="10.478cm" svg:height="0.559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6">CQF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<text:tab/>Loi binomiale</text:p>
      </style:header>
      <style:footer>
        <text:p text:style-name="MP2">Thierry Vedel<text:tab/>Page <text:page-number text:select-page="current">2</text:page-number> sur <text:page-count>2</text:page-count><text:tab/>www.amemath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toyen </meta:initial-creator>
    <meta:creation-date>2012-03-10T10:50:33</meta:creation-date>
    <dc:date>2012-03-11T11:31:09.39</dc:date>
    <meta:editing-duration>PT1H34M33S</meta:editing-duration>
    <meta:editing-cycles>16</meta:editing-cycles>
    <meta:generator>LibreOffice/3.5$Windows_x86 LibreOffice_project/7e68ba2-a744ebf-1f241b7-c506db1-7d53735</meta:generator>
    <meta:document-statistic meta:table-count="0" meta:image-count="0" meta:object-count="29" meta:page-count="2" meta:paragraph-count="42" meta:word-count="174" meta:character-count="979" meta:non-whitespace-character-count="794"/>
  </office:meta>
</office:document-meta>
</file>

<file path=Object 1/content.xml><?xml version="1.0" encoding="utf-8"?>
<math xmlns="http://www.w3.org/1998/Math/MathML">
  <semantics>
    <mrow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i>n</mi>
        </msup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x</mi>
        <mi>k</mi>
      </msup>
      <msup>
        <mi>q</mi>
        <mrow>
          <mrow>
            <mi>n</mi>
            <mo stretchy="false">−</mo>
            <mi>k</mi>
          </mrow>
        </mrow>
      </msup>
    </mrow>
    <annotation encoding="StarMath 5.0">left( x + q right)^n = sum from {k = 0} to { k = n} { left( binom {n} {k} right) } x^k q^{n-k}</annotation>
  </semantics>
</math>
</file>

<file path=Object 10/content.xml><?xml version="1.0" encoding="utf-8"?>
<math xmlns="http://www.w3.org/1998/Math/MathML">
  <semantics>
    <mrow>
      <mrow>
        <msup>
          <mi>x</mi>
          <mn>0</mn>
        </msup>
        <mo stretchy="false">=</mo>
        <mn>1</mn>
      </mrow>
    </mrow>
    <annotation encoding="StarMath 5.0">x^0 = 1</annotation>
  </semantics>
</math>
</file>

<file path=Object 1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  <msup>
        <mi>q</mi>
        <mrow>
          <mi>n</mi>
        </mrow>
      </msup>
      <mtext>,</mtext>
    </mrow>
    <annotation encoding="StarMath 5.0"> { left( binom {n} {0} right) }  q^{n} ","</annotation>
  </semantics>
</math>
</file>

<file path=Object 12/content.xml><?xml version="1.0" encoding="utf-8"?>
<math xmlns="http://www.w3.org/1998/Math/MathML">
  <semantics>
    <mrow>
      <mi>E</mi>
      <mrow>
        <mfenced open="(" close=")">
          <mrow>
            <mi>X</mi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E left( X right)  = sum from {k = 1} to { k = n} { k left( binom {n} {k} right) } p^{k} q^{n-k}</annotation>
  </semantics>
</math>
</file>

<file path=Object 13/content.xml><?xml version="1.0" encoding="utf-8"?>
<math xmlns="http://www.w3.org/1998/Math/MathML">
  <semantics>
    <mrow>
      <mrow>
        <mi mathvariant="italic">np</mi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p  = sum from {k = 1} to { k = n} { k left( binom {n} {k} right) } p^{k} q^{n-k}</annotation>
  </semantics>
</math>
</file>

<file path=Object 14/content.xml><?xml version="1.0" encoding="utf-8"?>
<math xmlns="http://www.w3.org/1998/Math/MathML">
  <semantics>
    <mrow>
      <mi>E</mi>
      <mrow>
        <mfenced open="(" close=")">
          <mrow>
            <mi>X</mi>
          </mrow>
        </mfenced>
        <mo stretchy="false">=</mo>
        <mi mathvariant="italic">np</mi>
      </mrow>
    </mrow>
    <annotation encoding="StarMath 5.0">E left( X right) = np</annotation>
  </semantics>
</math>
</file>

<file path=Object 15/content.xml><?xml version="1.0" encoding="utf-8"?>
<math xmlns="http://www.w3.org/1998/Math/MathML">
  <semantics>
    <mrow>
      <mi>V</mi>
      <mrow>
        <mfenced open="(" close=")">
          <mrow>
            <mi>X</mi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sup>
            <mfenced open="(" close=")">
              <mrow>
                <mi>E</mi>
                <mrow>
                  <mrow>
                    <mo stretchy="false">(</mo>
                    <mrow>
                      <mi>X</mi>
                    </mrow>
                    <mo stretchy="false">)</mo>
                  </mrow>
                  <mo stretchy="false">−</mo>
                  <msub>
                    <mi>X</mi>
                    <mi>k</mi>
                  </msub>
                </mrow>
              </mrow>
            </mfenced>
            <mn>2</mn>
          </msup>
        </mrow>
      </mrow>
      <msub>
        <mi>p</mi>
        <mi>k</mi>
      </msub>
    </mrow>
    <annotation encoding="StarMath 5.0">V left( X right) = sum from {k = 0} to {k = n} left( E(X) - X_k right)^2 p_k</annotation>
  </semantics>
</math>
</file>

<file path=Object 16/content.xml><?xml version="1.0" encoding="utf-8"?>
<math xmlns="http://www.w3.org/1998/Math/MathML">
  <semantics>
    <mrow>
      <mi>V</mi>
      <mrow>
        <mfenced open="(" close=")">
          <mrow>
            <mi>X</mi>
          </mrow>
        </mfenced>
        <mo stretchy="false">=</mo>
        <mi>E</mi>
      </mrow>
      <mrow>
        <mfenced open="(" close=")">
          <mrow>
            <msup>
              <mi>X</mi>
              <mn>2</mn>
            </msup>
          </mrow>
        </mfenced>
        <mo stretchy="false">−</mo>
        <msup>
          <mfenced open="(" close=")">
            <mrow>
              <mi>E</mi>
              <mfenced open="(" close=")">
                <mrow>
                  <mi>X</mi>
                </mrow>
              </mfenced>
            </mrow>
          </mfenced>
          <mn>2</mn>
        </msup>
      </mrow>
    </mrow>
    <annotation encoding="StarMath 5.0">V left( X right) = E left( X^2 right) - left( E left( X right) right)^2</annotation>
  </semantics>
</math>
</file>

<file path=Object 17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18/content.xml><?xml version="1.0" encoding="utf-8"?>
<math xmlns="http://www.w3.org/1998/Math/MathML">
  <semantics>
    <mrow>
      <mi>E</mi>
      <mrow>
        <mfenced open="(" close=")">
          <mrow>
            <msup>
              <mi>X</mi>
              <mn>2</mn>
            </msup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subsup>
            <mi>X</mi>
            <mi>k</mi>
            <mn>2</mn>
          </msubsup>
        </mrow>
      </mrow>
      <msub>
        <mi>p</mi>
        <mi>k</mi>
      </msub>
    </mrow>
    <annotation encoding="StarMath 5.0">E left( X^2 right) = sum from {k = 0} to {k = n} X_k^2 p_k</annotation>
  </semantics>
</math>
</file>

<file path=Object 19/content.xml><?xml version="1.0" encoding="utf-8"?>
<math xmlns="http://www.w3.org/1998/Math/MathML">
  <semantics>
    <mrow>
      <mrow>
        <msubsup>
          <mi>X</mi>
          <mi>k</mi>
          <mn>2</mn>
        </msubsup>
        <mo stretchy="false">=</mo>
        <msup>
          <mi>k</mi>
          <mn>2</mn>
        </msup>
      </mrow>
      <mtext> et </mtext>
      <mrow>
        <msub>
          <mi>p</mi>
          <mi>k</mi>
        </msub>
        <mo stretchy="false">=</mo>
        <mi>p</mi>
      </mrow>
      <mrow>
        <mfenced open="(" close=")">
          <mrow>
            <mrow>
              <mi>X</mi>
              <mo stretchy="false">=</mo>
              <mi>k</mi>
            </mrow>
          </mrow>
        </mfenced>
        <mo stretchy="false">=</mo>
        <mrow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k</mi>
                    </mrow>
                  </mtd>
                </mtr>
              </mtable>
            </mrow>
          </mfenced>
        </mrow>
      </mrow>
      <msup>
        <mi>p</mi>
        <mi>k</mi>
      </msup>
      <msup>
        <mi>q</mi>
        <mrow>
          <mrow>
            <mi>n</mi>
            <mo stretchy="false">−</mo>
            <mi>k</mi>
          </mrow>
        </mrow>
      </msup>
    </mrow>
    <annotation encoding="StarMath 5.0">X_k^2 = k^2 " et " p_k = p left( X = k right) = { left( binom {n} {k} right) } p^k q^{n-k}</annotation>
  </semantics>
</math>
</file>

<file path=Object 2/content.xml><?xml version="1.0" encoding="utf-8"?>
<math xmlns="http://www.w3.org/1998/Math/MathML">
  <semantics>
    <mrow>
      <mi>n</mi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row>
            <mrow>
              <mi>n</mi>
              <mo stretchy="false">−</mo>
              <mn>1</mn>
            </mrow>
          </mrow>
        </msup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x</mi>
        <mrow>
          <mrow>
            <mi>k</mi>
            <mo stretchy="false">−</mo>
            <mn>1</mn>
          </mrow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left( x + q right)^{n-1} = sum from {k = 1} to { k = n} { k left( binom {n} {k} right) } x^{k-1} q^{n-k}</annotation>
  </semantics>
</math>
</file>

<file path=Object 20/content.xml><?xml version="1.0" encoding="utf-8"?>
<math xmlns="http://www.w3.org/1998/Math/MathML">
  <semantics>
    <mrow>
      <mrow>
        <msup>
          <mi>X</mi>
          <mn>2</mn>
        </msup>
        <mo stretchy="false">=</mo>
        <msup>
          <mi>k</mi>
          <mn>2</mn>
        </msup>
      </mrow>
    </mrow>
    <annotation encoding="StarMath 5.0">X^2 = k^2</annotation>
  </semantics>
</math>
</file>

<file path=Object 21/content.xml><?xml version="1.0" encoding="utf-8"?>
<math xmlns="http://www.w3.org/1998/Math/MathML">
  <semantics>
    <mrow>
      <mi>n</mi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row>
            <mrow>
              <mi>n</mi>
              <mo stretchy="false">−</mo>
              <mn>1</mn>
            </mrow>
          </mrow>
        </msup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x</mi>
        <mrow>
          <mrow>
            <mi>k</mi>
            <mo stretchy="false">−</mo>
            <mn>1</mn>
          </mrow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left( x + q right)^{n-1} = sum from {k = 1} to { k = n} { k left( binom {n} {k} right) } x^{k-1} q^{n-k}</annotation>
  </semantics>
</math>
</file>

<file path=Object 22/content.xml><?xml version="1.0" encoding="utf-8"?>
<math xmlns="http://www.w3.org/1998/Math/MathML">
  <semantics>
    <mrow>
      <mi>n</mi>
      <mi>x</mi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row>
            <mrow>
              <mi>n</mi>
              <mo stretchy="false">−</mo>
              <mn>1</mn>
            </mrow>
          </mrow>
        </msup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x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x left( x + q right)^{n-1} = sum from {k = 1} to { k = n} { k left( binom {n} {k} right) } x^{k} q^{n-k}</annotation>
  </semantics>
</math>
</file>

<file path=Object 23/content.xml><?xml version="1.0" encoding="utf-8"?>
<math xmlns="http://www.w3.org/1998/Math/MathML">
  <semantics>
    <mrow>
      <mi>n</mi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row>
            <mrow>
              <mi>n</mi>
              <mo stretchy="false">−</mo>
              <mn>1</mn>
            </mrow>
          </mrow>
        </msup>
        <mo stretchy="false">+</mo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i>x</mi>
      <mrow>
        <msup>
          <mfenced open="(" close=")">
            <mrow>
              <mrow>
                <mi>x</mi>
                <mo stretchy="false">+</mo>
                <mi>q</mi>
              </mrow>
            </mrow>
          </mfenced>
          <mrow>
            <mrow>
              <mi>n</mi>
              <mo stretchy="false">−</mo>
              <mn>2</mn>
            </mrow>
          </mrow>
        </msup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sup>
              <mi>k</mi>
              <mn>2</mn>
            </msup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x</mi>
        <mrow>
          <mrow>
            <mi>k</mi>
            <mo stretchy="false">−</mo>
            <mn>1</mn>
          </mrow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left( x + q right)^{n-1} +  n (n-1) x left( x + q right)^{n-2}= sum from {k = 1} to { k = n} { k^2 left( binom {n} {k} right) } x^{k-1} q^{n-k}</annotation>
  </semantics>
</math>
</file>

<file path=Object 24/content.xml><?xml version="1.0" encoding="utf-8"?>
<math xmlns="http://www.w3.org/1998/Math/MathML">
  <semantics>
    <mrow>
      <mrow>
        <mi>n</mi>
        <mo stretchy="false">+</mo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i>p</mi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sup>
              <mi>k</mi>
              <mn>2</mn>
            </msup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row>
            <mi>k</mi>
            <mo stretchy="false">−</mo>
            <mn>1</mn>
          </mrow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 +  n (n-1) p = sum from {k = 1} to { k = n} { k^2 left( binom {n} {k} right) } p^{k-1} q^{n-k}</annotation>
  </semantics>
</math>
</file>

<file path=Object 25/content.xml><?xml version="1.0" encoding="utf-8"?>
<math xmlns="http://www.w3.org/1998/Math/MathML">
  <semantics>
    <mrow>
      <mrow>
        <mi mathvariant="italic">np</mi>
        <mo stretchy="false">+</mo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sup>
          <mi>p</mi>
          <mn>2</mn>
        </msup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sup>
              <mi>k</mi>
              <mn>2</mn>
            </msup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p  +  n (n-1) p^2 = sum from {k = 1} to { k = n} { k^2 left( binom {n} {k} right) } p^{k} q^{n-k}</annotation>
  </semantics>
</math>
</file>

<file path=Object 26/content.xml><?xml version="1.0" encoding="utf-8"?>
<math xmlns="http://www.w3.org/1998/Math/MathML">
  <semantics>
    <mrow>
      <mi>E</mi>
      <mrow>
        <mfenced open="(" close=")">
          <mrow>
            <msup>
              <mi>X</mi>
              <mn>2</mn>
            </msup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sup>
              <mi>k</mi>
              <mn>2</mn>
            </msup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E left( X^2 right)  = sum from {k = 0} to { k = n} { k^2 left( binom {n} {k} right) } p^{k} q^{n-k}</annotation>
  </semantics>
</math>
</file>

<file path=Object 27/content.xml><?xml version="1.0" encoding="utf-8"?>
<math xmlns="http://www.w3.org/1998/Math/MathML">
  <semantics>
    <mrow>
      <mi>E</mi>
      <mrow>
        <mfenced open="(" close=")">
          <mrow>
            <msup>
              <mi>X</mi>
              <mn>2</mn>
            </msup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sup>
              <mi>k</mi>
              <mn>2</mn>
            </msup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E left( X^2 right)  = sum from {k = 1} to { k = n} { k^2 left( binom {n} {k} right) } p^{k} q^{n-k}</annotation>
  </semantics>
</math>
</file>

<file path=Object 28/content.xml><?xml version="1.0" encoding="utf-8"?>
<math xmlns="http://www.w3.org/1998/Math/MathML">
  <semantics>
    <mrow>
      <mi>E</mi>
      <mrow>
        <mfenced open="(" close=")">
          <mrow>
            <msup>
              <mi>X</mi>
              <mn>2</mn>
            </msup>
          </mrow>
        </mfenced>
        <mo stretchy="false">=</mo>
        <mrow>
          <mi mathvariant="italic">np</mi>
          <mo stretchy="false">+</mo>
          <mi>n</mi>
        </mrow>
      </mrow>
      <mrow>
        <mo stretchy="false">(</mo>
        <mrow>
          <mrow>
            <mi>n</mi>
            <mo stretchy="false">−</mo>
            <mn>1</mn>
          </mrow>
        </mrow>
        <mo stretchy="false">)</mo>
      </mrow>
      <msup>
        <mi>p</mi>
        <mn>2</mn>
      </msup>
    </mrow>
    <annotation encoding="StarMath 5.0">E left( X^2 right) = np  +  n (n-1) p^2 </annotation>
  </semantics>
</math>
</file>

<file path=Object 29/content.xml><?xml version="1.0" encoding="utf-8"?>
<math xmlns="http://www.w3.org/1998/Math/MathML">
  <semantics>
    <mrow>
      <mi>V</mi>
      <mrow>
        <mfenced open="(" close=")">
          <mrow>
            <mi>X</mi>
          </mrow>
        </mfenced>
        <mo stretchy="false">=</mo>
        <mi>n</mi>
      </mrow>
      <mrow>
        <mi>p</mi>
        <mo stretchy="false">+</mo>
        <msup>
          <mi>n</mi>
          <mn>2</mn>
        </msup>
      </mrow>
      <mrow>
        <msup>
          <mi>p</mi>
          <mn>2</mn>
        </msup>
        <mo stretchy="false">−</mo>
        <mi>n</mi>
      </mrow>
      <mrow>
        <msup>
          <mi>p</mi>
          <mn>2</mn>
        </msup>
        <mo stretchy="false">−</mo>
        <msup>
          <mi>n</mi>
          <mn>2</mn>
        </msup>
      </mrow>
      <mrow>
        <mrow>
          <msup>
            <mi>p</mi>
            <mn>2</mn>
          </msup>
          <mo stretchy="false">=</mo>
          <mrow>
            <mi mathvariant="italic">np</mi>
            <mo stretchy="false">−</mo>
            <msup>
              <mi mathvariant="italic">np</mi>
              <mn>2</mn>
            </msup>
          </mrow>
        </mrow>
        <mo stretchy="false">=</mo>
        <mi>n</mi>
      </mrow>
      <mi>p</mi>
      <mrow>
        <mrow>
          <mo stretchy="false">(</mo>
          <mrow>
            <mrow>
              <mn>1</mn>
              <mo stretchy="false">−</mo>
              <mi>p</mi>
            </mrow>
          </mrow>
          <mo stretchy="false">)</mo>
        </mrow>
        <mo stretchy="false">=</mo>
        <mi>n</mi>
      </mrow>
      <mi>p</mi>
      <mi>q</mi>
    </mrow>
    <annotation encoding="StarMath 5.0">V left( X right) = n p + n^2 p^2 - n p^2 - n^2 p^2 = np - np^2 = n p ( 1 -p) = n p q </annotation>
  </semantics>
</math>
</file>

<file path=Object 3/content.xml><?xml version="1.0" encoding="utf-8"?>
<math xmlns="http://www.w3.org/1998/Math/MathML">
  <semantics>
    <mrow>
      <mi>E</mi>
      <mrow>
        <mfenced open="(" close=")">
          <mrow>
            <mi>X</mi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sub>
            <mi>X</mi>
            <mi>k</mi>
          </msub>
        </mrow>
      </mrow>
      <msub>
        <mi>p</mi>
        <mi>k</mi>
      </msub>
    </mrow>
    <annotation encoding="StarMath 5.0">E left( X right) = sum from {k = 0} to {k = n} X_k p_k</annotation>
  </semantics>
</math>
</file>

<file path=Object 4/content.xml><?xml version="1.0" encoding="utf-8"?>
<math xmlns="http://www.w3.org/1998/Math/MathML">
  <semantics>
    <mrow>
      <mrow>
        <msub>
          <mi>X</mi>
          <mi>k</mi>
        </msub>
        <mo stretchy="false">=</mo>
        <mi>k</mi>
      </mrow>
      <mtext> et </mtext>
      <mrow>
        <msub>
          <mi>p</mi>
          <mi>k</mi>
        </msub>
        <mo stretchy="false">=</mo>
        <mi>p</mi>
      </mrow>
      <mrow>
        <mfenced open="(" close=")">
          <mrow>
            <mrow>
              <mi>X</mi>
              <mo stretchy="false">=</mo>
              <mi>k</mi>
            </mrow>
          </mrow>
        </mfenced>
        <mo stretchy="false">=</mo>
        <mrow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k</mi>
                    </mrow>
                  </mtd>
                </mtr>
              </mtable>
            </mrow>
          </mfenced>
        </mrow>
      </mrow>
      <msup>
        <mi>p</mi>
        <mi>k</mi>
      </msup>
      <msup>
        <mi>q</mi>
        <mrow>
          <mrow>
            <mi>n</mi>
            <mo stretchy="false">−</mo>
            <mi>k</mi>
          </mrow>
        </mrow>
      </msup>
    </mrow>
    <annotation encoding="StarMath 5.0">X_k = k " et " p_k = p left( X = k right) = { left( binom {n} {k} right) } p^k q^{n-k}</annotation>
  </semantics>
</math>
</file>

<file path=Object 5/content.xml><?xml version="1.0" encoding="utf-8"?>
<math xmlns="http://www.w3.org/1998/Math/MathML">
  <semantics>
    <mrow>
      <mi>E</mi>
      <mrow>
        <mfenced open="(" close=")">
          <mrow>
            <mi>X</mi>
          </mrow>
        </mfenced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i>k</mi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E left( X right)  = sum from {k = 0} to { k = n} { k left( binom {n} {k} right) } p^{k} q^{n-k}</annotation>
  </semantics>
</math>
</file>

<file path=Object 6/content.xml><?xml version="1.0" encoding="utf-8"?>
<math xmlns="http://www.w3.org/1998/Math/MathML">
  <semantics>
    <mrow>
      <mrow>
        <mi>q</mi>
        <mo stretchy="false">=</mo>
        <mrow>
          <mn>1</mn>
          <mo stretchy="false">−</mo>
          <mi>p</mi>
        </mrow>
      </mrow>
    </mrow>
    <annotation encoding="StarMath 5.0">q = 1 - p</annotation>
  </semantics>
</math>
</file>

<file path=Object 7/content.xml><?xml version="1.0" encoding="utf-8"?>
<math xmlns="http://www.w3.org/1998/Math/MathML">
  <semantics>
    <mrow>
      <mrow>
        <mi>x</mi>
        <mo stretchy="false">=</mo>
        <mi>p</mi>
      </mrow>
    </mrow>
    <annotation encoding="StarMath 5.0">x = p</annotation>
  </semantics>
</math>
</file>

<file path=Object 8/content.xml><?xml version="1.0" encoding="utf-8"?>
<math xmlns="http://www.w3.org/1998/Math/MathML">
  <semantics>
    <mrow>
      <mrow>
        <mrow>
          <mi>p</mi>
          <mo stretchy="false">+</mo>
          <mi>q</mi>
        </mrow>
        <mo stretchy="false">=</mo>
        <mn>1</mn>
      </mrow>
    </mrow>
    <annotation encoding="StarMath 5.0">p + q = 1</annotation>
  </semantics>
</math>
</file>

<file path=Object 9/content.xml><?xml version="1.0" encoding="utf-8"?>
<math xmlns="http://www.w3.org/1998/Math/MathML">
  <semantics>
    <mrow>
      <mrow>
        <mi>n</mi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row>
                <mi>k</mi>
                <mo stretchy="false">=</mo>
                <mi>n</mi>
              </mrow>
            </mrow>
          </munderover>
          <mrow>
            <mi>k</mi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k</mi>
                      </mrow>
                    </mtd>
                  </mtr>
                </mtable>
              </mrow>
            </mfenced>
          </mrow>
        </mrow>
      </mrow>
      <msup>
        <mi>p</mi>
        <mrow>
          <mrow>
            <mi>k</mi>
            <mo stretchy="false">−</mo>
            <mn>1</mn>
          </mrow>
        </mrow>
      </msup>
      <msup>
        <mi>q</mi>
        <mrow>
          <mrow>
            <mi>n</mi>
            <mo stretchy="false">−</mo>
            <mi>k</mi>
          </mrow>
        </mrow>
      </msup>
    </mrow>
    <annotation encoding="StarMath 5.0">n  = sum from {k = 1} to { k = n} { k left( binom {n} {k} right) } p^{k-1} q^{n-k}</annotation>
  </semantics>
</math>
</file>