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Object 10/settings.xml"/>
  <manifest:file-entry manifest:media-type="text/xml" manifest:full-path="Object 10/content.xml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application/vnd.oasis.opendocument.formula" manifest:version="1.2" manifest:full-path="Object 10/"/>
  <manifest:file-entry manifest:media-type="text/xml" manifest:full-path="content.xml"/>
  <manifest:file-entry manifest:media-type="text/xml" manifest:full-path="Object 11/settings.xml"/>
  <manifest:file-entry manifest:media-type="text/xml" manifest:full-path="Object 11/content.xml"/>
  <manifest:file-entry manifest:media-type="application/vnd.oasis.opendocument.formula" manifest:version="1.2" manifest:full-path="Object 11/"/>
  <manifest:file-entry manifest:media-type="application/rdf+xml" manifest:full-path="manifest.rdf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text/xml" manifest:full-path="meta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application/vnd.oasis.opendocument.formula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application/vnd.oasis.opendocument.formula" manifest:version="1.2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3/settings.xml"/>
  <manifest:file-entry manifest:media-type="text/xml" manifest:full-path="Object 3/content.xml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application/vnd.oasis.opendocument.formula" manifest:version="1.2" manifest:full-path="Object 3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application/vnd.oasis.opendocument.formula" manifest:version="1.2" manifest:full-path="Object 4/"/>
  <manifest:file-entry manifest:media-type="text/xml" manifest:full-path="Object 5/settings.xml"/>
  <manifest:file-entry manifest:media-type="text/xml" manifest:full-path="Object 5/content.xml"/>
  <manifest:file-entry manifest:media-type="application/vnd.oasis.opendocument.formula" manifest:version="1.2" manifest:full-path="Object 5/"/>
  <manifest:file-entry manifest:media-type="text/xml" manifest:full-path="Object 6/settings.xml"/>
  <manifest:file-entry manifest:media-type="text/xml" manifest:full-path="Object 6/content.xml"/>
  <manifest:file-entry manifest:media-type="application/vnd.oasis.opendocument.formula" manifest:version="1.2" manifest:full-path="Object 6/"/>
  <manifest:file-entry manifest:media-type="text/xml" manifest:full-path="Object 7/settings.xml"/>
  <manifest:file-entry manifest:media-type="text/xml" manifest:full-path="Object 7/content.xml"/>
  <manifest:file-entry manifest:media-type="application/vnd.oasis.opendocument.formula" manifest:version="1.2" manifest:full-path="Object 7/"/>
  <manifest:file-entry manifest:media-type="text/xml" manifest:full-path="Object 8/settings.xml"/>
  <manifest:file-entry manifest:media-type="text/xml" manifest:full-path="Object 8/content.xml"/>
  <manifest:file-entry manifest:media-type="application/vnd.oasis.opendocument.formula" manifest:version="1.2" manifest:full-path="Object 8/"/>
  <manifest:file-entry manifest:media-type="text/xml" manifest:full-path="settings.xml"/>
  <manifest:file-entry manifest:media-type="text/xml" manifest:full-path="Object 9/settings.xml"/>
  <manifest:file-entry manifest:media-type="text/xml" manifest:full-path="Object 9/content.xml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application/vnd.oasis.opendocument.formula" manifest:version="1.2" manifest:full-path="Object 9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8.75pt" style:font-size-complex="10pt"/>
    </style:style>
    <style:style style:name="P2" style:family="paragraph" style:parent-style-name="Standard">
      <style:paragraph-properties fo:margin-left="1.958cm" fo:margin-right="0cm" fo:text-indent="0cm" style:auto-text-indent="false"/>
    </style:style>
    <style:style style:name="P3" style:family="paragraph" style:parent-style-name="Standard">
      <style:paragraph-properties fo:margin-left="1.958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1.958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5" style:family="paragraph" style:parent-style-name="Standard">
      <style:text-properties fo:font-style="normal" style:font-style-asian="normal" style:font-style-complex="normal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style:font-style-asian="normal" style:font-style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1.931cm" fo:margin-right="0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On a vu en cours que la fonction <text:span text:style-name="T1">f</text:span><text:span text:style-name="T2"> définie par </text:span><text:span text:style-name="T2"><draw:frame draw:style-name="fr1" draw:name="Objet1" text:anchor-type="as-char" svg:y="-0.437cm" svg:width="1.82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2">admettait un minimum égal à 0 en </text:span><text:span text:style-name="T2"><draw:frame draw:style-name="fr1" draw:name="Objet2" text:anchor-type="as-char" svg:y="-0.377cm" svg:width="1.11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2">on a vu en exercices que la fonction du second degré </text:span><text:span text:style-name="T1">g</text:span><text:span text:style-name="T2"> définie par </text:span><text:span text:style-name="T2"><draw:frame draw:style-name="fr1" draw:name="Objet3" text:anchor-type="as-char" svg:y="-0.478cm" svg:width="2.591cm" svg:height="0.593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2">admettait un minimum égal à 0 en </text:span><text:span text:style-name="T2"><draw:frame draw:style-name="fr1" draw:name="Objet4" text:anchor-type="as-char" svg:y="-0.377cm" svg:width="1.118cm" svg:height="0.46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">On a tracé aussi la courbe représentative d'une fonction du second degré. Ça courbe est une parabole.</text:span></text:p>
      <text:p text:style-name="P5"><text:tab/>On admettra que toute fonction du second degré a pour représentation graphique une parabole, qu'une parabole admet un axe de symétrie parallèle à l'axe des ordonnées et un sommet (le point le « plus haut » ou le point le « plus bas »). L'ordonnée du sommet est le maximum ou le minimum de la fonction, donc l'extremum de la fonction.</text:p>
      <text:p text:style-name="P5"/>
      <text:p text:style-name="P5"><text:tab/>I_ Graphiquement.</text:p>
      <text:p text:style-name="P2"><text:span text:style-name="T2">1_ Tracer la représentation graphique de la fonction </text:span><text:span text:style-name="T1">f</text:span><text:span text:style-name="T2"> définie par :</text:span></text:p>
      <text:p text:style-name="P6"><draw:frame draw:style-name="fr1" draw:name="Objet5" text:anchor-type="as-char" svg:y="-0.437cm" svg:width="3.191cm" svg:height="0.54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>2_ Déterminer à l'aide du graphique, l'axe de symétrie de cette parabole.</text:p>
      <text:p text:style-name="P4"><text:tab/>Donner son équation et la tracer.</text:p>
      <text:p text:style-name="P4">3_ Quel est le point d'intersection de l'axe de symétrie et de la parabole ?</text:p>
      <text:p text:style-name="P4"><text:tab/>Démontrer ce résultat.</text:p>
      <text:p text:style-name="P3"><text:span text:style-name="T2">4_ En déduire le sommet de la parabole puis le minimum de la fonction </text:span><text:span text:style-name="T1">f</text:span><text:span text:style-name="T2">.</text:span></text:p>
      <text:p text:style-name="P3"><text:span text:style-name="T2">5_ Tracer la droite d'équation </text:span><text:span text:style-name="T1">y</text:span><text:span text:style-name="T2"> = -3. </text:span></text:p>
      <text:p text:style-name="P3"><text:span text:style-name="T2"><text:tab/>Déterminer graphiquement les points d'intersection </text:span><text:span text:style-name="T1">A</text:span><text:span text:style-name="T2"> et </text:span><text:span text:style-name="T1">B</text:span><text:span text:style-name="T2">.</text:span></text:p>
      <text:p text:style-name="P3"><text:span text:style-name="T2">6_ Déterminer les coordonnées du milieu </text:span><text:span text:style-name="T1">I</text:span><text:span text:style-name="T2"> de [AB].</text:span></text:p>
      <text:p text:style-name="P3"><text:span text:style-name="T2"><text:tab/>Sur quelles droites est le milieu </text:span><text:span text:style-name="T1">I </text:span><text:span text:style-name="T2">?</text:span></text:p>
      <text:p text:style-name="P4"><text:tab/>Démontrer ce résultat.</text:p>
      <text:p text:style-name="P4"><text:tab/>En déduire que <text:span text:style-name="T1">I</text:span> est le sommet ont la même abscisse.</text:p>
      <text:p text:style-name="P4"/>
      <text:p text:style-name="P7"><text:tab/>II_ Par le calcul.</text:p>
      <text:p text:style-name="P8">1_ Résoudre l'équation <draw:frame draw:style-name="fr1" draw:name="Objet6" text:anchor-type="as-char" svg:y="-0.377cm" svg:width="1.965cm" svg:height="0.48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8">2_ En déduire les abscisses des points d'intersection de la parabole et de la droite d'équation <draw:frame draw:style-name="fr1" draw:name="Objet7" text:anchor-type="as-char" svg:y="-0.377cm" svg:width="1.335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P8">3_ En déduire l'abscisse du sommet de la parabole.</text:p>
      <text:p text:style-name="P8"/>
      <text:p text:style-name="P7"><text:tab/>III_ Cas général.</text:p>
      <text:p text:style-name="P7"><text:tab/>La fonction <text:span text:style-name="T1">f</text:span> est définie par <draw:frame draw:style-name="fr1" draw:name="Objet8" text:anchor-type="as-char" svg:y="-0.437cm" svg:width="3.53cm" svg:height="0.543cm" draw:z-index="7"><draw:object xlink:href="./Object 8" xlink:type="simple" xlink:show="embed" xlink:actuate="onLoad"/><draw:image xlink:href="./ObjectReplacements/Object 8" xlink:type="simple" xlink:show="embed" xlink:actuate="onLoad"/></draw:frame>avec <draw:frame draw:style-name="fr1" draw:name="Objet11" text:anchor-type="as-char" svg:y="-0.377cm" svg:width="1.117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<text:p text:style-name="P8">1_ Résoudre l'équation <draw:frame draw:style-name="fr1" draw:name="Objet9" text:anchor-type="as-char" svg:y="-0.377cm" svg:width="1.658cm" svg:height="0.485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8">2_ En déduire les abscisses des points d'intersection de la parabole et de la droite d'équation <draw:frame draw:style-name="fr1" draw:name="Objet10" text:anchor-type="as-char" svg:y="-0.377cm" svg:width="1.027cm" svg:height="0.46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8">3_ En déduire l'abscisse du sommet de la parabole.</text:p>
      <text:p text:style-name="P7"/>
      <text:p text:style-name="P7"><text:tab/>Fin du devoir mais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evoir maison<text:tab/>L'extremum d'une fonction du second degré<text:tab/>Seconde B</text:p>
        <text:p text:style-name="MP1">Donné : carotte, septidi, 7 vendémiaire, an CCXX<text:tab/><text:tab/>A rendre : sarrasin, octidi, 18 vendémiaire, an CCXX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8T17:18:47.79</meta:creation-date>
    <dc:date>2011-09-29T18:18:15.75</dc:date>
    <meta:editing-duration>P12DT1H15M20S</meta:editing-duration>
    <meta:editing-cycles>11</meta:editing-cycles>
    <meta:generator>LibreOffice/3.4$Win32 LibreOffice_project/340m1$Build-12</meta:generator>
    <meta:document-statistic meta:table-count="0" meta:image-count="0" meta:object-count="11" meta:page-count="1" meta:paragraph-count="0" meta:word-count="330" meta:character-count="1854" meta:non-whitespace-character-count="1519"/>
  </office:meta>
</office:document-meta>
</file>

<file path=Object 1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p>
          <mi>x</mi>
          <mn>2</mn>
        </msup>
      </mrow>
    </mrow>
    <annotation encoding="StarMath 5.0">f(x) = x^2</annotation>
  </semantics>
</math>
</file>

<file path=Object 10/content.xml><?xml version="1.0" encoding="utf-8"?>
<math xmlns="http://www.w3.org/1998/Math/MathML">
  <semantics>
    <mrow>
      <mrow>
        <mi>y</mi>
        <mo stretchy="false">=</mo>
        <mi>c</mi>
      </mrow>
    </mrow>
    <annotation encoding="StarMath 5.0">y = c</annotation>
  </semantics>
</math>
</file>

<file path=Object 11/content.xml><?xml version="1.0" encoding="utf-8"?>
<math xmlns="http://www.w3.org/1998/Math/MathML">
  <semantics>
    <mrow>
      <mrow>
        <mi>a</mi>
        <mo stretchy="false">≠</mo>
        <mn>0.</mn>
      </mrow>
    </mrow>
    <annotation encoding="StarMath 5.0">a neq 0.</annotation>
  </semantics>
</math>
</file>

<file path=Object 2/content.xml><?xml version="1.0" encoding="utf-8"?>
<math xmlns="http://www.w3.org/1998/Math/MathML">
  <semantics>
    <mrow>
      <mrow>
        <mi>x</mi>
        <mo stretchy="false">=</mo>
        <mn>0,</mn>
      </mrow>
    </mrow>
    <annotation encoding="StarMath 5.0">x = 0,</annotation>
  </semantics>
</math>
</file>

<file path=Object 3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sup>
          <mfenced open="(" close=")">
            <mrow>
              <mrow>
                <mi>x</mi>
                <mo stretchy="false">−</mo>
                <mn>3</mn>
              </mrow>
            </mrow>
          </mfenced>
          <mn>2</mn>
        </msup>
      </mrow>
    </mrow>
    <annotation encoding="StarMath 5.0">g(x) = left( x-3 right)^2</annotation>
  </semantics>
</math>
</file>

<file path=Object 4/content.xml><?xml version="1.0" encoding="utf-8"?>
<math xmlns="http://www.w3.org/1998/Math/MathML">
  <semantics>
    <mrow>
      <mrow>
        <mi>x</mi>
        <mo stretchy="false">=</mo>
        <mn>3.</mn>
      </mrow>
    </mrow>
    <annotation encoding="StarMath 5.0">x = 3.</annotation>
  </semantics>
</math>
</file>

<file path=Object 5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sup>
              <mi>x</mi>
              <mn>2</mn>
            </msup>
            <mo stretchy="false">+</mo>
            <mn>2x</mn>
          </mrow>
          <mo stretchy="false">−</mo>
          <mn>3</mn>
        </mrow>
      </mrow>
    </mrow>
    <annotation encoding="StarMath 5.0">f(x) = x^2 + 2x - 3</annotation>
  </semantics>
</math>
</file>

<file path=Object 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o stretchy="false">−</mo>
          <mn>3</mn>
        </mrow>
      </mrow>
    </mrow>
    <annotation encoding="StarMath 5.0">f(x) = -3</annotation>
  </semantics>
</math>
</file>

<file path=Object 7/content.xml><?xml version="1.0" encoding="utf-8"?>
<math xmlns="http://www.w3.org/1998/Math/MathML">
  <semantics>
    <mrow>
      <mrow>
        <mi>y</mi>
        <mo stretchy="false">=</mo>
        <mrow>
          <mo stretchy="false">−</mo>
          <mn>3</mn>
        </mrow>
      </mrow>
    </mrow>
    <annotation encoding="StarMath 5.0">y = -3</annotation>
  </semantics>
</math>
</file>

<file path=Object 8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sup>
          <mi>a</mi>
          <mn>2</mn>
        </msup>
      </mrow>
      <mrow>
        <mi>x</mi>
        <mo stretchy="false">+</mo>
        <mi>b</mi>
      </mrow>
      <mrow>
        <mi>x</mi>
        <mo stretchy="false">+</mo>
        <mi>c</mi>
      </mrow>
    </mrow>
    <annotation encoding="StarMath 5.0">f(x) = a^2 x + b x + c</annotation>
  </semantics>
</math>
</file>

<file path=Object 9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i>c</mi>
      </mrow>
    </mrow>
    <annotation encoding="StarMath 5.0">f(x) = c</annotation>
  </semantics>
</math>
</file>