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rdf+xml" manifest:full-path="manifest.rdf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1.296cm" fo:margin-right="0cm" fo:text-indent="0cm" style:auto-text-indent="false"/>
    </style:style>
    <style:style style:name="P6" style:family="paragraph" style:parent-style-name="Standard">
      <style:paragraph-properties fo:margin-left="1.217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ROBLÈME<text:tab/><text:tab/>5 points</text:p>
      <text:p text:style-name="Standard"/>
      <text:p text:style-name="Standard">On considère la fonction f définie sur <draw:frame draw:style-name="fr1" draw:name="Objet2" text:anchor-type="as-char" svg:y="-0.339cm" svg:width="0.526cm" svg:height="0.423cm" draw:z-index="1"><draw:object xlink:href="./Object 2" xlink:type="simple" xlink:show="embed" xlink:actuate="onLoad"/><draw:image xlink:href="./ObjectReplacements/Object 2" xlink:type="simple" xlink:show="embed" xlink:actuate="onLoad"/></draw:frame> par :</text:p>
      <text:p text:style-name="Standard"><draw:frame draw:style-name="fr1" draw:name="Objet1" text:anchor-type="as-char" svg:y="-0.464cm" svg:width="4.706cm" svg:height="0.5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On désigne par (<text:span text:style-name="T1">C</text:span> ) sa courbe représentative dans le plan rapporté à un repère orthonormé.</text:p>
      <text:p text:style-name="Standard">L’unité graphique est 2 cm.</text:p>
      <text:p text:style-name="Standard"/>
      <text:p text:style-name="P3">Partie A - Étude d’une fonctionauxiliaire g</text:p>
      <text:p text:style-name="Standard"/>
      <text:p text:style-name="Standard">Soit la fonction g définie sur <draw:frame draw:style-name="fr1" draw:name="Objet3" text:anchor-type="as-char" svg:y="-0.339cm" svg:width="0.526cm" svg:height="0.42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par :</text:p>
      <text:p text:style-name="Standard"><draw:frame draw:style-name="fr1" draw:name="Objet4" text:anchor-type="as-char" svg:y="-0.466cm" svg:width="4.616cm" svg:height="0.58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tab/>1_ Étudier les limites de g en +∞ et en −∞.</text:p>
      <text:p text:style-name="Standard"/>
      <text:p text:style-name="Standard"><text:tab/>2_ Calculer g′(x) et montrer que g′(x) et <draw:frame draw:style-name="fr1" draw:name="Objet5" text:anchor-type="as-char" svg:y="-0.464cm" svg:width="1.431cm" svg:height="0.582cm" draw:z-index="4"><draw:object xlink:href="./Object 5" xlink:type="simple" xlink:show="embed" xlink:actuate="onLoad"/><draw:image xlink:href="./ObjectReplacements/Object 5" xlink:type="simple" xlink:show="embed" xlink:actuate="onLoad"/></draw:frame> ont le même signe.</text:p>
      <text:p text:style-name="Standard"><text:tab/></text:p>
      <text:p text:style-name="Standard"><text:tab/>3_ <text:s/>En déduire le tableau de variations de g.</text:p>
      <text:p text:style-name="Standard"><text:tab/></text:p>
      <text:p text:style-name="Standard"><text:tab/>4_</text:p>
      <text:p text:style-name="Standard"><text:tab/>a_ Montrer que l’équation g(x) = 0 admet deux solutions dans R. Vérifier que g(0)=0. </text:p>
      <text:p text:style-name="Standard"><text:tab/>On note α la solution non nulle.</text:p>
      <text:p text:style-name="Standard"/>
      <text:p text:style-name="Standard"><text:tab/>b_ Prouver que −2,4&lt;α&lt;−2,3.</text:p>
      <text:p text:style-name="Standard"/>
      <text:p text:style-name="Standard"><text:tab/>5_ En déduire le signe g(x) suivant les valeurs de x.</text:p>
      <text:p text:style-name="Standard"/>
      <text:p text:style-name="P1"><text:span text:style-name="T2">Partie B - Étude de la fonction f</text:span></text:p>
      <text:p text:style-name="Standard"/>
      <text:p text:style-name="Standard"><text:tab/>1_ Déterminer les limites de f en −∞ et en +∞.</text:p>
      <text:p text:style-name="Standard"/>
      <text:p text:style-name="Standard"><text:tab/>2_</text:p>
      <text:p text:style-name="Standard"><text:tab/>a_ Montrer que, pour tout réel x,<draw:frame draw:style-name="fr1" draw:name="Objet6" text:anchor-type="as-char" svg:y="-0.377cm" svg:width="2.616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text:tab/>b_ Dresser le tableau de variations de la fonction <text:span text:style-name="T1">f</text:span> .</text:p>
      <text:p text:style-name="Standard"/>
      <text:p text:style-name="Standard"><text:tab/>3_ Démontrer que la droite (D) d’équation <draw:frame draw:style-name="fr1" draw:name="Objet7" text:anchor-type="as-char" svg:y="-0.377cm" svg:width="1.057cm" svg:height="0.467cm" draw:z-index="6"><draw:object xlink:href="./Object 7" xlink:type="simple" xlink:show="embed" xlink:actuate="onLoad"/><draw:image xlink:href="./ObjectReplacements/Object 7" xlink:type="simple" xlink:show="embed" xlink:actuate="onLoad"/></draw:frame>, est asymptote à la courbe (C ).</text:p>
      <text:p text:style-name="Standard"/>
      <text:p text:style-name="Standard"><text:tab/>4_</text:p>
      <text:p text:style-name="P6">a_ Montrer que la droite (D)et la courbe (C ) se coupent en deux points A et B dont on donnera les coordonnées.</text:p>
      <text:p text:style-name="Standard"/>
      <text:p text:style-name="Standard"><text:tab/>b_ Étudier la position relative de la droite (D) et de la courbe (C ).</text:p>
      <text:p text:style-name="Standard"/>
      <text:p text:style-name="Standard"><text:tab/>5_ Construire la courbe (C ) et la droite (D).</text:p>
      <text:p text:style-name="Standard"/>
      <text:p text:style-name="P3"/>
      <text:p text:style-name="P4">Partie C – Calculs d’aire</text:p>
      <text:p text:style-name="P3"><text:span text:style-name="T4"/></text:p>
      <text:p text:style-name="P5">1_ Soit H la fonction définie sur R par :</text:p>
      <text:p text:style-name="P5"><draw:frame draw:style-name="fr1" draw:name="Objet8" text:anchor-type="as-char" svg:y="-0.464cm" svg:width="4.436cm" svg:height="0.58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Déterminer les réels a, b et c tels que la fonction H soit une primitive de la fonction h définie par :</text:p>
      <text:p text:style-name="P5"><draw:frame draw:style-name="fr1" draw:name="Objet9" text:anchor-type="as-char" svg:y="-0.466cm" svg:width="4.008cm" svg:height="0.584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5"/>
      <text:p text:style-name="P5">Fin de la partie obligatoire</text:p>
      <text:p text:style-name="P5"/>
      <text:p text:style-name="P5">2_ Déterminer l’aire, en unités d’aire, de la partie de plan limitée par la courbe</text:p>
      <text:p text:style-name="P5">(C ) et la droite (D).</text:p>
      <text:p text:style-name="P5"/>
      <text:p text:style-name="P5">3_ Soit m un réel strictement supérieur à −1. On considère le domaine <draw:frame draw:style-name="fr1" draw:name="Objet10" text:anchor-type="as-char" svg:y="-0.377cm" svg:width="0.746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délimité par la courbe (C ), la droite (D) et les droites d’équations respectives</text:p>
      <text:p text:style-name="P5">x =−1 et x =m.</text:p>
      <text:p text:style-name="P5"/>
      <text:p text:style-name="P5">a_ Calculer l’aire <draw:frame draw:style-name="fr1" draw:name="Objet11" text:anchor-type="as-char" svg:y="-0.377cm" svg:width="0.693cm" svg:height="0.531cm" draw:z-index="10"><draw:object xlink:href="./Object 11" xlink:type="simple" xlink:show="embed" xlink:actuate="onLoad"/><draw:image xlink:href="./ObjectReplacements/Object 11" xlink:type="simple" xlink:show="embed" xlink:actuate="onLoad"/></draw:frame> du domaine <draw:frame draw:style-name="fr1" draw:name="Objet12" text:anchor-type="as-char" svg:y="-0.377cm" svg:width="0.746cm" svg:height="0.53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, en unités d’aire.</text:p>
      <text:p text:style-name="P5"/>
      <text:p text:style-name="P5">b_ Déterminer la limite de (Am) lorsque m tend vers +∞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14:27:30.14</meta:creation-date>
    <meta:document-statistic meta:table-count="0" meta:image-count="0" meta:object-count="12" meta:page-count="2" meta:paragraph-count="0" meta:word-count="335" meta:character-count="1681" meta:non-whitespace-character-count="1343"/>
    <dc:date>2011-11-18T14:47:59.31</dc:date>
    <meta:editing-duration>PT5M7S</meta:editing-duration>
    <meta:editing-cycles>1</meta:editing-cycles>
    <meta:generator>LibreOffice/3.4$Win32 LibreOffice_project/340m1$Build-12</meta:generator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x</mi>
      </mrow>
      <mi>−</mi>
      <mfenced open="(" close=")">
        <mrow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3</mn>
          </mrow>
        </mrow>
      </mfenced>
      <msup>
        <mi>e</mi>
        <mrow>
          <mrow>
            <mo stretchy="false">−</mo>
            <mi>x</mi>
          </mrow>
        </mrow>
      </msup>
    </mrow>
    <annotation encoding="StarMath 5.0">f (x)= x− left( x^2 +4 x+3 right) e^{-x}</annotation>
  </semantics>
</math>
</file>

<file path=Object 10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11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2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−</mo>
              <mn>1</mn>
            </mrow>
          </mrow>
        </mfenced>
      </mrow>
      <mrow>
        <msup>
          <mi>e</mi>
          <mrow>
            <mrow>
              <mo stretchy="false">−</mo>
              <mi>x</mi>
            </mrow>
          </mrow>
        </msup>
        <mo stretchy="false">+</mo>
        <mn>1</mn>
      </mrow>
    </mrow>
    <annotation encoding="StarMath 5.0">g (x)=  left( x^2 + 2 x - 1 right) e^{-x} + 1</annotation>
  </semantics>
</math>
</file>

<file path=Object 5/content.xml><?xml version="1.0" encoding="utf-8"?>
<math xmlns="http://www.w3.org/1998/Math/MathML">
  <semantics>
    <mrow>
      <mfenced open="(" close=")">
        <mrow>
          <mn>3</mn>
          <mi>−</mi>
          <msup>
            <mi>x</mi>
            <mn>2</mn>
          </msup>
        </mrow>
      </mfenced>
    </mrow>
    <annotation encoding="StarMath 5.0">left( 3− x^2 right)</annotation>
  </semantics>
</math>
</file>

<file path=Object 6/content.xml><?xml version="1.0" encoding="utf-8"?>
<math xmlns="http://www.w3.org/1998/Math/MathML">
  <semantics>
    <mrow>
      <mi>f</mi>
      <mi>′</mi>
      <mrow>
        <mrow>
          <mo stretchy="false">(</mo>
          <mrow>
            <mi>x</mi>
          </mrow>
          <mo stretchy="false">)</mo>
        </mrow>
        <mo stretchy="false">=</mo>
        <mi>g</mi>
      </mrow>
      <mrow>
        <mo stretchy="false">(</mo>
        <mrow>
          <mi>x</mi>
        </mrow>
        <mo stretchy="false">)</mo>
      </mrow>
      <mn>.</mn>
    </mrow>
    <annotation encoding="StarMath 5.0"> f′(x)= g(x).</annotation>
  </semantics>
</math>
</file>

<file path=Object 7/content.xml><?xml version="1.0" encoding="utf-8"?>
<math xmlns="http://www.w3.org/1998/Math/MathML">
  <semantics>
    <mrow>
      <mrow>
        <mi>y</mi>
        <mo stretchy="false">=</mo>
        <mi>x</mi>
      </mrow>
    </mrow>
    <annotation encoding="StarMath 5.0">y = x</annotation>
  </semantics>
</math>
</file>

<file path=Object 8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i>a</mi>
            <mrow>
              <msup>
                <mi>x</mi>
                <mn>2</mn>
              </msup>
              <mo stretchy="false">+</mo>
              <mi>b</mi>
            </mrow>
            <mrow>
              <mi>x</mi>
              <mo stretchy="false">+</mo>
              <mi>c</mi>
            </mrow>
          </mrow>
        </mfenced>
      </mrow>
      <msup>
        <mi mathvariant="normal">e</mi>
        <mrow>
          <mrow>
            <mo stretchy="false">−</mo>
            <mi>x</mi>
          </mrow>
        </mrow>
      </msup>
    </mrow>
    <annotation encoding="StarMath 5.0">H(x)= left( a x^2 + b x + c right) func e^{-x}</annotation>
  </semantics>
</math>
</file>

<file path=Object 9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fenced open="(" close=")"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3</mn>
            </mrow>
          </mrow>
        </mfenced>
      </mrow>
      <msup>
        <mi mathvariant="normal">e</mi>
        <mrow>
          <mrow>
            <mo stretchy="false">−</mo>
            <mi>x</mi>
          </mrow>
        </mrow>
      </msup>
    </mrow>
    <annotation encoding="StarMath 5.0">h (x)= left( x^2 +4 x+3 right) func e^{-x}</annotation>
  </semantics>
</math>
</file>