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8.75pt" style:font-size-complex="10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_ Définir l'univers pour chaque expérience à l'aide d'un arbre ou d'un tableau.</text:p>
      <text:p text:style-name="Standard"/>
      <text:p text:style-name="Standard"><text:tab/>1_ Je lance trois fois de suite un cylindre. (Un cylindre a trois faces)</text:p>
      <text:p text:style-name="Standard"/>
      <text:p text:style-name="Standard"><text:tab/>2_ Je tire deux boules simultanément parmi 5.</text:p>
      <text:p text:style-name="Standard"/>
      <text:p text:style-name="Standard"><text:tab/>3_ Je range trois chaussettes identiques dans deux tiroirs.</text:p>
      <text:p text:style-name="Standard"/>
      <text:p text:style-name="Standard"><text:tab/>4_ Je range trois chaussettes identiques dans trois tiroirs.</text:p>
      <text:p text:style-name="Standard"/>
      <text:p text:style-name="Standard">II_ Les probabilités d'apparition des faces d'un dé <text:s/>sont :</text:p>
      <text:p text:style-name="Standard"><text:tab/><draw:frame draw:style-name="fr1" draw:name="Objet3" text:anchor-type="as-char" svg:y="-0.377cm" svg:width="7.908cm" svg:height="0.53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Standard"><text:tab/>Déterminer <draw:frame draw:style-name="fr1" draw:name="Objet4" text:anchor-type="as-char" svg:y="-0.377cm" svg:width="3.156cm" svg:height="0.53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Standard"><text:tab/>On fera le tableau puis on écrira l'équation ou les équations.</text:p>
      <text:p text:style-name="Standard"/>
      <text:p text:style-name="Standard">III_ Je tire au hasard 3 boules (sans remise) <text:s/>parmi une rouges, deux bleues et deux vertes. Quelle est la probabilité d'obtenir deux boules de même couleur ?</text:p>
      <text:p text:style-name="Standard"/>
      <text:p text:style-name="Standard">IV_ Tournoi de rugby.</text:p>
      <text:p text:style-name="Standard"><text:tab/>Il y a quatre équipes, chaque équipe joue un match contre chaque équipe.</text:p>
      <text:p text:style-name="Standard"/>
      <text:p text:style-name="Standard"><text:tab/>1_ Déterminer le nombre de matchs.</text:p>
      <text:p text:style-name="Standard"/>
      <text:p text:style-name="Standard"><text:tab/>2_ Pour chaque match, mon équipe a deux chances sur trois de gagner.</text:p>
      <text:p text:style-name="Standard"><text:tab/><text:tab/>Quelle est la probabilité que mon équipe gagne 3 matchs ? 2 matchs ? Un seul ? 0 ?</text:p>
      <text:p text:style-name="Standard"/>
      <text:p text:style-name="Standard">V_ Je lance trois dés bien équilibrés.</text:p>
      <text:p text:style-name="Standard"/>
      <text:p text:style-name="Standard"><text:tab/>1_ Quelle est la probabilité d'obtenir une somme égale à 3 ? A 5 ?</text:p>
      <text:p text:style-name="Standard"/>
      <text:p text:style-name="Standard"><text:tab/>2_ Quelle est la probabilité d'obtenir un produit égal à 25 ? A 50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conde<text:tab/>Probabilités<text:tab/>Exercices de révision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toyen </meta:initial-creator>
    <meta:creation-date>2012-01-22T10:56:03</meta:creation-date>
    <dc:date>2012-01-22T11:24:43</dc:date>
    <dc:creator>Citoyen </dc:creator>
    <meta:editing-duration>PT28M44S</meta:editing-duration>
    <meta:editing-cycles>4</meta:editing-cycles>
    <meta:generator>LibreOffice/3.4$Linux LibreOffice_project/340m1$Build-402</meta:generator>
    <meta:document-statistic meta:table-count="0" meta:image-count="0" meta:object-count="2" meta:page-count="1" meta:paragraph-count="19" meta:word-count="199" meta:character-count="1114" meta:non-whitespace-character-count="914"/>
  </office:meta>
</office:document-meta>
</file>

<file path=Object 1/content.xml><?xml version="1.0" encoding="utf-8"?>
<math xmlns="http://www.w3.org/1998/Math/MathML">
  <semantics>
    <mrow>
      <msub>
        <mi>p</mi>
        <mn>3</mn>
      </msub>
      <mtext>, </mtext>
      <msub>
        <mi>p</mi>
        <mn>4</mn>
      </msub>
      <mtext>, </mtext>
      <msub>
        <mi>p</mi>
        <mn>5</mn>
      </msub>
      <mtext> et </mtext>
      <msub>
        <mi>p</mi>
        <mn>6</mn>
      </msub>
      <mtext>.</mtext>
    </mrow>
    <annotation encoding="StarMath 5.0">p_3 ", " p_4 ", " p_5 " et " p_6 ".</annotation>
  </semantics>
</math>
</file>

<file path=Object 2/content.xml><?xml version="1.0" encoding="utf-8"?>
<math xmlns="http://www.w3.org/1998/Math/MathML">
  <semantics>
    <mrow>
      <mrow>
        <msub>
          <mi>p</mi>
          <mn>1</mn>
        </msub>
        <mo stretchy="false">=</mo>
        <mn>0,15</mn>
      </mrow>
      <mtext>, </mtext>
      <mrow>
        <msub>
          <mi>p</mi>
          <mn>2</mn>
        </msub>
        <mo stretchy="false">=</mo>
        <mn>0,2</mn>
      </mrow>
      <mtext>, </mtext>
      <mrow>
        <mrow>
          <msub>
            <mi>p</mi>
            <mn>3</mn>
          </msub>
          <mo stretchy="false">=</mo>
          <msub>
            <mi>p</mi>
            <mn>4</mn>
          </msub>
        </mrow>
        <mo stretchy="false">=</mo>
        <mn>3</mn>
      </mrow>
      <msub>
        <mi>p</mi>
        <mn>5</mn>
      </msub>
      <mtext> et </mtext>
      <mrow>
        <msub>
          <mi>p</mi>
          <mn>6</mn>
        </msub>
        <mo stretchy="false">=</mo>
        <mn>2</mn>
      </mrow>
      <msub>
        <mi>p</mi>
        <mn>5</mn>
      </msub>
      <mn>.</mn>
    </mrow>
    <annotation encoding="StarMath 5.0">p_1 = 0,15 ", "p_2 = 0,2 ", " p_3 =  p_4 = 3 p_5  " et " p_6 = 2 p_5 .</annotation>
  </semantics>
</math>
</file>