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580000001F5DE9F6E5.png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application/vnd.oasis.opendocument.formula" manifest:version="1.2" manifest:full-path="Object 15/"/>
  <manifest:file-entry manifest:media-type="image/png" manifest:full-path="Thumbnails/thumbnail.png"/>
  <manifest:file-entry manifest:media-type="text/xml" manifest:full-path="Object 16/settings.xml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application/vnd.oasis.opendocument.formula" manifest:version="1.2" manifest:full-path="Object 16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normal" style:font-style-asian="normal" style:font-style-complex="normal"/>
    </style:style>
    <style:style style:name="P11" style:family="paragraph" style:parent-style-name="Header">
      <style:text-properties fo:font-size="10pt" style:font-size-asian="8.75pt" style:font-size-complex="10pt"/>
    </style:style>
    <style:style style:name="P12" style:family="paragraph" style:parent-style-name="Footer">
      <style:text-properties fo:font-size="10pt" style:font-size-asian="8.75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fo:font-size="11pt" fo:font-style="normal" style:font-name-asian="Courier New" style:font-size-asian="11pt" style:font-style-asian="normal" style:font-name-complex="Courier New" style:font-size-complex="11pt" style:font-style-complex="normal"/>
    </style:style>
    <style:style style:name="T6" style:family="text">
      <style:text-properties fo:font-size="11pt" fo:font-weight="normal" style:font-name-asian="Courier New" style:font-size-asian="11pt" style:font-weight-asian="normal" style:font-name-complex="Courier New" style:font-size-complex="11pt" style:font-weight-complex="normal"/>
    </style:style>
    <style:style style:name="T7" style:family="text">
      <style:text-properties fo:font-size="11pt" style:font-name-asian="Courier New" style:font-size-asian="11pt" style:font-name-complex="Courier New" style:font-size-complex="11pt"/>
    </style:style>
    <style:style style:name="T8" style:family="text">
      <style:text-properties fo:color="#ff000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dition nécessaire.</text:p>
      <text:p text:style-name="P10"/>
      <text:p text:style-name="P1"><text:tab/>G<text:span text:style-name="T1"> est l'isobarycentre de </text:span>ABCD<text:span text:style-name="T1"> donc pour tout point </text:span>M <text:span text:style-name="T1">:</text:span></text:p>
      <text:p text:style-name="P2"><text:span text:style-name="T1"><draw:frame draw:style-name="fr2" draw:name="Objet1" text:anchor-type="as-char" svg:y="-0.436cm" svg:width="5.265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</text:span></text:p>
      <text:p text:style-name="P3"><text:tab/>G'<text:span text:style-name="T1"> est l'isobarycentre de </text:span>A'B'C'D'<text:span text:style-name="T1"> donc pour tout point </text:span>M <text:span text:style-name="T1">:</text:span></text:p>
      <text:p text:style-name="P2"><text:span text:style-name="T1"><draw:frame draw:style-name="fr2" draw:name="Objet2" text:anchor-type="as-char" svg:y="-0.437cm" svg:width="6.165cm" svg:height="0.52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3"><text:span text:style-name="T1"/></text:p>
      <text:p text:style-name="P3"><text:span text:style-name="T1"><text:tab/>Par différence membre à membres et en appliquant la relation,</text:span><text:span text:style-name="T1"><draw:frame draw:style-name="fr2" draw:name="Objet3" text:anchor-type="as-char" svg:y="-0.436cm" svg:width="3.341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on obtient :</text:span></text:p>
      <text:p text:style-name="P2"><text:span text:style-name="T1"><draw:frame draw:style-name="fr2" draw:name="Objet4" text:anchor-type="as-char" svg:y="-0.437cm" svg:width="5.877cm" svg:height="0.52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3"><text:span text:style-name="T1"><text:tab/>Remarque.</text:span></text:p>
      <text:p text:style-name="P3"><text:span text:style-name="T1"><text:tab/>Si on applique</text:span><text:span text:style-name="T2"><draw:frame draw:style-name="fr2" draw:name="Objet5" text:anchor-type="as-char" svg:y="-0.437cm" svg:width="3.685cm" svg:height="0.52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">on obtient :</text:span></text:p>
      <text:p text:style-name="P2"><text:span text:style-name="T2"><draw:frame draw:style-name="fr2" draw:name="Objet6" text:anchor-type="as-char" svg:y="-0.437cm" svg:width="5.879cm" svg:height="0.52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5"><text:span text:style-name="T4"/></text:p>
      <text:p text:style-name="P5"><text:span text:style-name="T4"><text:tab/>Les deux tétraèdres ont le même isobarycentre donc :</text:span></text:p>
      <text:p text:style-name="P6"><text:span text:style-name="T4"><draw:frame draw:style-name="fr2" draw:name="Objet7" text:anchor-type="as-char" svg:y="-0.437cm" svg:width="4.955cm" svg:height="0.527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">et <text:s/></text:span><text:span text:style-name="T4"><draw:frame draw:style-name="fr2" draw:name="Objet8" text:anchor-type="as-char" svg:y="-0.437cm" svg:width="4.955cm" svg:height="0.52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5"><text:span text:style-name="T4"/></text:p>
      <text:p text:style-name="P7"><text:span text:style-name="T7"/></text:p>
      <text:p text:style-name="P7"><text:span text:style-name="T7">Condition suffisante</text:span><text:span text:style-name="T6">.</text:span></text:p>
      <text:p text:style-name="P8"><text:span text:style-name="T7"><draw:frame draw:style-name="fr2" draw:name="Objet9" text:anchor-type="as-char" svg:y="-0.437cm" svg:width="4.955cm" svg:height="0.52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8"><text:span text:style-name="T7"><draw:frame draw:style-name="fr2" draw:name="Objet10" text:anchor-type="as-char" svg:y="-0.437cm" svg:width="8.892cm" svg:height="0.527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8"><text:span text:style-name="T7"><draw:frame draw:style-name="fr2" draw:name="Objet11" text:anchor-type="as-char" svg:y="-0.437cm" svg:width="8.678cm" svg:height="0.527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9"><text:span text:style-name="T7"><text:tab/></text:span></text:p>
      <text:p text:style-name="P9"><text:span text:style-name="T7"><text:tab/>G</text:span><text:span text:style-name="T5"> est l'isobarycentre de </text:span><text:span text:style-name="T7">ABCD</text:span><text:span text:style-name="T5"> donc :</text:span></text:p>
      <text:p text:style-name="P8"><text:span text:style-name="T5"><draw:frame draw:style-name="fr2" draw:name="Objet12" text:anchor-type="as-char" svg:y="-0.437cm" svg:width="4.392cm" svg:height="0.527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9"><text:span text:style-name="T5"><text:tab/>Donc :</text:span></text:p>
      <text:p text:style-name="P8"><text:span text:style-name="T5"><draw:frame draw:style-name="fr2" draw:name="Objet13" text:anchor-type="as-char" svg:y="-0.436cm" svg:width="5.332cm" svg:height="0.526cm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8"><text:span text:style-name="T5"/></text:p>
      <text:p text:style-name="P9"><text:span text:style-name="T5"><text:tab/>Donc </text:span><text:span text:style-name="T7">G </text:span><text:span text:style-name="T5">est l'isobarycentre de </text:span><text:span text:style-name="T7">A'B'C'D'</text:span><text:span text:style-name="T5"> <text:s/>donc les deux tétraèdres ont le même isobarycentre.</text:span></text:p>
      <text:p text:style-name="P9"><text:span text:style-name="T5"/></text:p>
      <text:p text:style-name="P9"><text:span text:style-name="T5"><text:tab/>On démontre de même que si <text:s/></text:span><text:span text:style-name="T5"><draw:frame draw:style-name="fr2" draw:name="Objet14" text:anchor-type="as-char" svg:y="-0.437cm" svg:width="4.955cm" svg:height="0.527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5">alors les deux tétraèdres ont le même isobarycentre.</text:span></text:p>
      <text:p text:style-name="P9"><text:span text:style-name="T5"/></text:p>
      <text:p text:style-name="P7"><text:span text:style-name="T7">Conclusion</text:span><text:span text:style-name="T4">.</text:span></text:p>
      <text:p text:style-name="P7"><text:span text:style-name="T4"><text:tab/></text:span><text:span text:style-name="T6">ABCD</text:span><text:span text:style-name="T4"> et </text:span><text:span text:style-name="T6">A'B'C'D'</text:span><text:span text:style-name="T4"> <text:s/>ont le même isobarycentre <text:s/>si et seulement si </text:span><text:span text:style-name="T4"><draw:frame draw:style-name="fr2" draw:name="Objet15" text:anchor-type="as-char" svg:y="-0.437cm" svg:width="4.955cm" svg:height="0.527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7"><text:span text:style-name="T4"><text:tab/></text:span><text:span text:style-name="T6">ABCD</text:span><text:span text:style-name="T4"> et </text:span><text:span text:style-name="T6">A'B'C'D'</text:span><text:span text:style-name="T4"> <text:s/>ont le même isobarycentre <text:s/>si et seulement si </text:span><text:span text:style-name="T4"><draw:frame draw:style-name="fr2" draw:name="Objet16" text:anchor-type="as-char" svg:y="-0.437cm" svg:width="4.955cm" svg:height="0.527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style style:name="MP2" style:family="paragraph" style:parent-style-name="Footer">
      <style:text-properties fo:font-size="10pt" style:font-size-asian="8.75pt" style:font-size-complex="10pt"/>
    </style:style>
    <style:style style:name="MT1" style:family="text">
      <style:text-properties fo:color="#ff0000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rminale S<text:tab/>Barycentre<text:tab/>Exercice 13 page 278</text:p>
      </style:header>
      <style:footer>
        <text:p text:style-name="MP2">Thierry Vedel<text:tab/><draw:frame draw:style-name="Mfr1" draw:name="images7" text:anchor-type="as-char" svg:y="-0.157cm" svg:width="2.191cm" svg:height="0.633cm" draw:z-index="16"><draw:image xlink:href="Pictures/10000201000000580000001F5DE9F6E5.png" xlink:type="simple" xlink:show="embed" xlink:actuate="onLoad"/></draw:frame><text:tab/><text:a xlink:type="simple" xlink:href="http://www.amemath.org/ame_mathematique2/html/index.html"><text:span text:style-name="MT1">www.amemath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5T18:08:53.95</meta:creation-date>
    <dc:date>2011-10-25T19:04:33.64</dc:date>
    <meta:editing-duration>PT25M4S</meta:editing-duration>
    <meta:editing-cycles>3</meta:editing-cycles>
    <meta:generator>LibreOffice/3.4$Win32 LibreOffice_project/340m1$Build-12</meta:generator>
    <meta:document-statistic meta:table-count="0" meta:image-count="1" meta:object-count="16" meta:page-count="1" meta:paragraph-count="0" meta:word-count="126" meta:character-count="775" meta:non-whitespace-character-count="627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over accent="true">
                <mrow>
                  <mi mathvariant="italic">MA</mi>
                </mrow>
                <mo stretchy="false">⃗</mo>
              </mover>
              <mo stretchy="false">+</mo>
              <mover accent="true">
                <mrow>
                  <mi mathvariant="italic">MB</mi>
                </mrow>
                <mo stretchy="false">⃗</mo>
              </mover>
            </mrow>
            <mo stretchy="false">+</mo>
            <mover accent="true">
              <mrow>
                <mi mathvariant="italic">MC</mi>
              </mrow>
              <mo stretchy="false">⃗</mo>
            </mover>
          </mrow>
          <mo stretchy="false">+</mo>
          <mover accent="true">
            <mrow>
              <mi mathvariant="italic">MD</mi>
            </mrow>
            <mo stretchy="false">⃗</mo>
          </mover>
        </mrow>
        <mo stretchy="false">=</mo>
        <mn>4</mn>
      </mrow>
      <mover accent="true">
        <mrow>
          <mi mathvariant="italic">MG</mi>
        </mrow>
        <mo stretchy="false">⃗</mo>
      </mover>
    </mrow>
    <annotation encoding="StarMath 5.0">widevec {MA} +widevec {MB} + widevec {MC} + widevec {MD} = 4 widevec {MG} </annotation>
  </semantics>
</math>
</file>

<file path=Object 10/content.xml><?xml version="1.0" encoding="utf-8"?>
<math xmlns="http://www.w3.org/1998/Math/MathML">
  <semantics>
    <mrow>
      <mrow>
        <mrow>
          <mrow>
            <mrow>
              <mrow>
                <mrow>
                  <mrow>
                    <mrow>
                      <mover accent="true">
                        <mrow>
                          <mi mathvariant="italic">AG</mi>
                        </mrow>
                        <mo stretchy="false">⃗</mo>
                      </mover>
                      <mo stretchy="false">+</mo>
                      <mover accent="true">
                        <mrow>
                          <mi mathvariant="italic">GA</mi>
                          <mi>'</mi>
                        </mrow>
                        <mo stretchy="false">⃗</mo>
                      </mover>
                    </mrow>
                    <mo stretchy="false">+</mo>
                    <mover accent="true">
                      <mrow>
                        <mi mathvariant="italic">BG</mi>
                      </mrow>
                      <mo stretchy="false">⃗</mo>
                    </mover>
                  </mrow>
                  <mo stretchy="false">+</mo>
                  <mover accent="true">
                    <mrow>
                      <mi mathvariant="italic">GB</mi>
                      <mi>'</mi>
                    </mrow>
                    <mo stretchy="false">⃗</mo>
                  </mover>
                </mrow>
                <mo stretchy="false">+</mo>
                <mover accent="true">
                  <mrow>
                    <mi mathvariant="italic">CG</mi>
                  </mrow>
                  <mo stretchy="false">⃗</mo>
                </mover>
              </mrow>
              <mo stretchy="false">+</mo>
              <mover accent="true">
                <mrow>
                  <mi mathvariant="italic">GC</mi>
                  <mi>'</mi>
                </mrow>
                <mo stretchy="false">⃗</mo>
              </mover>
            </mrow>
            <mo stretchy="false">+</mo>
            <mover accent="true">
              <mrow>
                <mi mathvariant="italic">DG</mi>
              </mrow>
              <mo stretchy="false">⃗</mo>
            </mover>
          </mrow>
          <mo stretchy="false">+</mo>
          <mover accent="true">
            <mrow>
              <mi mathvariant="italic">GD</mi>
              <mi>'</mi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widevec {AG} + widevec {GA'} + widevec {BG} + widevec {GB'} + widevec {CG} + widevec {GC'} + widevec {DG} + widevec {GD'} =  widevec {0}</annotation>
  </semantics>
</math>
</file>

<file path=Object 11/content.xml><?xml version="1.0" encoding="utf-8"?>
<math xmlns="http://www.w3.org/1998/Math/MathML">
  <semantics>
    <mrow>
      <mrow>
        <mrow>
          <mrow>
            <mrow>
              <mover accent="true">
                <mrow>
                  <mi mathvariant="italic">AG</mi>
                </mrow>
                <mo stretchy="false">⃗</mo>
              </mover>
              <mo stretchy="false">+</mo>
              <mover accent="true">
                <mrow>
                  <mi mathvariant="italic">BG</mi>
                </mrow>
                <mo stretchy="false">⃗</mo>
              </mover>
            </mrow>
            <mo stretchy="false">+</mo>
            <mover accent="true">
              <mrow>
                <mi mathvariant="italic">CG</mi>
              </mrow>
              <mo stretchy="false">⃗</mo>
            </mover>
          </mrow>
          <mo stretchy="false">+</mo>
          <mover accent="true">
            <mrow>
              <mi mathvariant="italic">DG</mi>
            </mrow>
            <mo stretchy="false">⃗</mo>
          </mover>
        </mrow>
        <mo stretchy="false">=</mo>
        <mrow>
          <mrow>
            <mrow>
              <mover accent="true">
                <mrow>
                  <mi>A</mi>
                  <mi>'</mi>
                  <mi>G</mi>
                </mrow>
                <mo stretchy="false">⃗</mo>
              </mover>
              <mo stretchy="false">+</mo>
              <mover accent="true">
                <mrow>
                  <mi>B</mi>
                  <mi>'</mi>
                  <mi>G</mi>
                </mrow>
                <mo stretchy="false">⃗</mo>
              </mover>
            </mrow>
            <mo stretchy="false">+</mo>
            <mover accent="true">
              <mrow>
                <mi>C</mi>
                <mi>'</mi>
                <mi>G</mi>
              </mrow>
              <mo stretchy="false">⃗</mo>
            </mover>
          </mrow>
          <mo stretchy="false">+</mo>
          <mover accent="true">
            <mrow>
              <mi>D</mi>
              <mi>'</mi>
              <mi>G</mi>
            </mrow>
            <mo stretchy="false">⃗</mo>
          </mover>
        </mrow>
      </mrow>
    </mrow>
    <annotation encoding="StarMath 5.0">widevec {AG}  + widevec {BG}  + widevec {CG} + widevec {DG}  =   widevec {A'G} + widevec {B'G} + widevec {C'G} + widevec {D'G}</annotation>
  </semantics>
</math>
</file>

<file path=Object 12/content.xml><?xml version="1.0" encoding="utf-8"?>
<math xmlns="http://www.w3.org/1998/Math/MathML">
  <semantics>
    <mrow>
      <mrow>
        <mrow>
          <mrow>
            <mrow>
              <mover accent="true">
                <mrow>
                  <mi mathvariant="italic">AG</mi>
                </mrow>
                <mo stretchy="false">⃗</mo>
              </mover>
              <mo stretchy="false">+</mo>
              <mover accent="true">
                <mrow>
                  <mi mathvariant="italic">BG</mi>
                </mrow>
                <mo stretchy="false">⃗</mo>
              </mover>
            </mrow>
            <mo stretchy="false">+</mo>
            <mover accent="true">
              <mrow>
                <mi mathvariant="italic">CG</mi>
              </mrow>
              <mo stretchy="false">⃗</mo>
            </mover>
          </mrow>
          <mo stretchy="false">+</mo>
          <mover accent="true">
            <mrow>
              <mi mathvariant="italic">DG</mi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widevec {AG}  + widevec {BG}  + widevec {CG} + widevec {DG}  =   widevec {0}</annotation>
  </semantics>
</math>
</file>

<file path=Object 13/content.xml><?xml version="1.0" encoding="utf-8"?>
<math xmlns="http://www.w3.org/1998/Math/MathML">
  <semantics>
    <mrow>
      <mrow>
        <mrow>
          <mrow>
            <mrow>
              <mover accent="true">
                <mrow>
                  <mi>A</mi>
                  <mi>'</mi>
                  <mi>G</mi>
                </mrow>
                <mo stretchy="false">⃗</mo>
              </mover>
              <mo stretchy="false">+</mo>
              <mover accent="true">
                <mrow>
                  <mi>B</mi>
                  <mi>'</mi>
                  <mi>G</mi>
                </mrow>
                <mo stretchy="false">⃗</mo>
              </mover>
            </mrow>
            <mo stretchy="false">+</mo>
            <mover accent="true">
              <mrow>
                <mi>C</mi>
                <mi>'</mi>
                <mi>G</mi>
              </mrow>
              <mo stretchy="false">⃗</mo>
            </mover>
          </mrow>
          <mo stretchy="false">+</mo>
          <mover accent="true">
            <mrow>
              <mi>D</mi>
              <mi>'</mi>
              <mi>G</mi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widevec {A'G} + widevec {B'G} + widevec {C'G} + widevec {D'G} = widevec {0} 
</annotation>
  </semantics>
</math>
</file>

<file path=Object 14/content.xml><?xml version="1.0" encoding="utf-8"?>
<math xmlns="http://www.w3.org/1998/Math/MathML">
  <semantics>
    <mrow>
      <mrow>
        <mrow>
          <mrow>
            <mrow>
              <mover accent="true">
                <mrow>
                  <mi mathvariant="italic">AB</mi>
                  <mi>'</mi>
                </mrow>
                <mo stretchy="false">⃗</mo>
              </mover>
              <mo stretchy="false">+</mo>
              <mover accent="true">
                <mrow>
                  <mi mathvariant="italic">BC</mi>
                  <mi>'</mi>
                </mrow>
                <mo stretchy="false">⃗</mo>
              </mover>
            </mrow>
            <mo stretchy="false">+</mo>
            <mover accent="true">
              <mrow>
                <mi mathvariant="italic">CD</mi>
                <mi>'</mi>
              </mrow>
              <mo stretchy="false">⃗</mo>
            </mover>
          </mrow>
          <mo stretchy="false">+</mo>
          <mover accent="true">
            <mrow>
              <mi mathvariant="italic">DA</mi>
              <mi>'</mi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widevec {AB'} + widevec {BC'} + widevec {CD'} + widevec {DA'} =  widevec {0}</annotation>
  </semantics>
</math>
</file>

<file path=Object 15/content.xml><?xml version="1.0" encoding="utf-8"?>
<math xmlns="http://www.w3.org/1998/Math/MathML">
  <semantics>
    <mrow>
      <mrow>
        <mrow>
          <mrow>
            <mrow>
              <mover accent="true">
                <mrow>
                  <mi mathvariant="italic">AA</mi>
                  <mi>'</mi>
                </mrow>
                <mo stretchy="false">⃗</mo>
              </mover>
              <mo stretchy="false">+</mo>
              <mover accent="true">
                <mrow>
                  <mi mathvariant="italic">BB</mi>
                  <mi>'</mi>
                </mrow>
                <mo stretchy="false">⃗</mo>
              </mover>
            </mrow>
            <mo stretchy="false">+</mo>
            <mover accent="true">
              <mrow>
                <mi mathvariant="italic">CC</mi>
                <mi>'</mi>
              </mrow>
              <mo stretchy="false">⃗</mo>
            </mover>
          </mrow>
          <mo stretchy="false">+</mo>
          <mover accent="true">
            <mrow>
              <mi mathvariant="italic">DD</mi>
              <mi>'</mi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widevec {AA'} + widevec {BB'} + widevec {CC'} + widevec {DD'} =  widevec {0}</annotation>
  </semantics>
</math>
</file>

<file path=Object 16/content.xml><?xml version="1.0" encoding="utf-8"?>
<math xmlns="http://www.w3.org/1998/Math/MathML">
  <semantics>
    <mrow>
      <mrow>
        <mrow>
          <mrow>
            <mrow>
              <mover accent="true">
                <mrow>
                  <mi mathvariant="italic">AB</mi>
                  <mi>'</mi>
                </mrow>
                <mo stretchy="false">⃗</mo>
              </mover>
              <mo stretchy="false">+</mo>
              <mover accent="true">
                <mrow>
                  <mi mathvariant="italic">BC</mi>
                  <mi>'</mi>
                </mrow>
                <mo stretchy="false">⃗</mo>
              </mover>
            </mrow>
            <mo stretchy="false">+</mo>
            <mover accent="true">
              <mrow>
                <mi mathvariant="italic">CD</mi>
                <mi>'</mi>
              </mrow>
              <mo stretchy="false">⃗</mo>
            </mover>
          </mrow>
          <mo stretchy="false">+</mo>
          <mover accent="true">
            <mrow>
              <mi mathvariant="italic">DA</mi>
              <mi>'</mi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widevec {AB'} + widevec {BC'} + widevec {CD'} + widevec {DA'} =  widevec {0}</annotation>
  </semantics>
</math>
</file>

<file path=Object 2/content.xml><?xml version="1.0" encoding="utf-8"?>
<math xmlns="http://www.w3.org/1998/Math/MathML">
  <semantics>
    <mrow>
      <mrow>
        <mrow>
          <mrow>
            <mrow>
              <mover accent="true">
                <mrow>
                  <mi mathvariant="italic">MA</mi>
                  <mi>'</mi>
                </mrow>
                <mo stretchy="false">⃗</mo>
              </mover>
              <mo stretchy="false">+</mo>
              <mover accent="true">
                <mrow>
                  <mi mathvariant="italic">MB</mi>
                  <mi>'</mi>
                </mrow>
                <mo stretchy="false">⃗</mo>
              </mover>
            </mrow>
            <mo stretchy="false">+</mo>
            <mover accent="true">
              <mrow>
                <mi mathvariant="italic">MC</mi>
                <mi>'</mi>
              </mrow>
              <mo stretchy="false">⃗</mo>
            </mover>
          </mrow>
          <mo stretchy="false">+</mo>
          <mover accent="true">
            <mrow>
              <mi mathvariant="italic">MD</mi>
              <mi>'</mi>
            </mrow>
            <mo stretchy="false">⃗</mo>
          </mover>
        </mrow>
        <mo stretchy="false">=</mo>
        <mn>4</mn>
      </mrow>
      <mover accent="true">
        <mrow>
          <mi mathvariant="italic">MG</mi>
          <mi>'</mi>
        </mrow>
        <mo stretchy="false">⃗</mo>
      </mover>
    </mrow>
    <annotation encoding="StarMath 5.0">widevec {MA'} +widevec {MB'} + widevec {MC'} + widevec {MD'} = 4 widevec {MG'} </annotation>
  </semantics>
</math>
</file>

<file path=Object 3/content.xml><?xml version="1.0" encoding="utf-8"?>
<math xmlns="http://www.w3.org/1998/Math/MathML">
  <semantics>
    <mrow>
      <mrow>
        <mrow>
          <mover accent="true">
            <mrow>
              <mi mathvariant="italic">MT</mi>
              <mi>'</mi>
            </mrow>
            <mo stretchy="false">⃗</mo>
          </mover>
          <mo stretchy="false">−</mo>
          <mover accent="true">
            <mrow>
              <mi mathvariant="italic">MT</mi>
            </mrow>
            <mo stretchy="false">⃗</mo>
          </mover>
        </mrow>
        <mo stretchy="false">=</mo>
        <mover accent="true">
          <mrow>
            <mi mathvariant="italic">TT</mi>
            <mi>'</mi>
          </mrow>
          <mo stretchy="false">⃗</mo>
        </mover>
      </mrow>
      <mi>,</mi>
    </mrow>
    <annotation encoding="StarMath 5.0">widevec {MT'} - widevec {MT} = widevec {TT'}, </annotation>
  </semantics>
</math>
</file>

<file path=Object 4/content.xml><?xml version="1.0" encoding="utf-8"?>
<math xmlns="http://www.w3.org/1998/Math/MathML">
  <semantics>
    <mrow>
      <mrow>
        <mrow>
          <mrow>
            <mrow>
              <mover accent="true">
                <mrow>
                  <mi mathvariant="italic">AA</mi>
                  <mi>'</mi>
                </mrow>
                <mo stretchy="false">⃗</mo>
              </mover>
              <mo stretchy="false">+</mo>
              <mover accent="true">
                <mrow>
                  <mi mathvariant="italic">BB</mi>
                  <mi>'</mi>
                </mrow>
                <mo stretchy="false">⃗</mo>
              </mover>
            </mrow>
            <mo stretchy="false">+</mo>
            <mover accent="true">
              <mrow>
                <mi mathvariant="italic">CC</mi>
                <mi>'</mi>
              </mrow>
              <mo stretchy="false">⃗</mo>
            </mover>
          </mrow>
          <mo stretchy="false">+</mo>
          <mover accent="true">
            <mrow>
              <mi mathvariant="italic">DD</mi>
              <mi>'</mi>
            </mrow>
            <mo stretchy="false">⃗</mo>
          </mover>
        </mrow>
        <mo stretchy="false">=</mo>
        <mn>4</mn>
      </mrow>
      <mover accent="true">
        <mrow>
          <mi>G</mi>
          <mi>G</mi>
          <mi>'</mi>
        </mrow>
        <mo stretchy="false">⃗</mo>
      </mover>
    </mrow>
    <annotation encoding="StarMath 5.0">widevec {AA'} + widevec {BB'} + widevec {CC'} + widevec {DD'} = 4 widevec {G G'}</annotation>
  </semantics>
</math>
</file>

<file path=Object 5/content.xml><?xml version="1.0" encoding="utf-8"?>
<math xmlns="http://www.w3.org/1998/Math/MathML">
  <semantics>
    <mrow>
      <mrow>
        <mrow>
          <mover accent="true">
            <mrow>
              <mi mathvariant="italic">MB</mi>
              <mi>'</mi>
            </mrow>
            <mo stretchy="false">⃗</mo>
          </mover>
          <mo stretchy="false">−</mo>
          <mover accent="true">
            <mrow>
              <mi mathvariant="italic">MA</mi>
            </mrow>
            <mo stretchy="false">⃗</mo>
          </mover>
        </mrow>
        <mo stretchy="false">=</mo>
        <mover accent="true">
          <mrow>
            <mi mathvariant="italic">AB</mi>
            <mi>'</mi>
          </mrow>
          <mo stretchy="false">⃗</mo>
        </mover>
      </mrow>
      <mi>,</mi>
      <mn>...</mn>
    </mrow>
    <annotation encoding="StarMath 5.0">widevec {MB'} - widevec {MA} = widevec {AB'}, ...</annotation>
  </semantics>
</math>
</file>

<file path=Object 6/content.xml><?xml version="1.0" encoding="utf-8"?>
<math xmlns="http://www.w3.org/1998/Math/MathML">
  <semantics>
    <mrow>
      <mrow>
        <mrow>
          <mrow>
            <mrow>
              <mover accent="true">
                <mrow>
                  <mi mathvariant="italic">AB</mi>
                  <mi>'</mi>
                </mrow>
                <mo stretchy="false">⃗</mo>
              </mover>
              <mo stretchy="false">+</mo>
              <mover accent="true">
                <mrow>
                  <mi mathvariant="italic">BC</mi>
                  <mi>'</mi>
                </mrow>
                <mo stretchy="false">⃗</mo>
              </mover>
            </mrow>
            <mo stretchy="false">+</mo>
            <mover accent="true">
              <mrow>
                <mi mathvariant="italic">CD</mi>
                <mi>'</mi>
              </mrow>
              <mo stretchy="false">⃗</mo>
            </mover>
          </mrow>
          <mo stretchy="false">+</mo>
          <mover accent="true">
            <mrow>
              <mi mathvariant="italic">DA</mi>
              <mi>'</mi>
            </mrow>
            <mo stretchy="false">⃗</mo>
          </mover>
        </mrow>
        <mo stretchy="false">=</mo>
        <mn>4</mn>
      </mrow>
      <mover accent="true">
        <mrow>
          <mi>G</mi>
          <mi>G</mi>
          <mi>'</mi>
        </mrow>
        <mo stretchy="false">⃗</mo>
      </mover>
    </mrow>
    <annotation encoding="StarMath 5.0">widevec {AB'} + widevec {BC'} + widevec {CD'} + widevec {DA'} = 4 widevec {G G'}</annotation>
  </semantics>
</math>
</file>

<file path=Object 7/content.xml><?xml version="1.0" encoding="utf-8"?>
<math xmlns="http://www.w3.org/1998/Math/MathML">
  <semantics>
    <mrow>
      <mrow>
        <mrow>
          <mrow>
            <mrow>
              <mover accent="true">
                <mrow>
                  <mi mathvariant="italic">AA</mi>
                  <mi>'</mi>
                </mrow>
                <mo stretchy="false">⃗</mo>
              </mover>
              <mo stretchy="false">+</mo>
              <mover accent="true">
                <mrow>
                  <mi mathvariant="italic">BB</mi>
                  <mi>'</mi>
                </mrow>
                <mo stretchy="false">⃗</mo>
              </mover>
            </mrow>
            <mo stretchy="false">+</mo>
            <mover accent="true">
              <mrow>
                <mi mathvariant="italic">CC</mi>
                <mi>'</mi>
              </mrow>
              <mo stretchy="false">⃗</mo>
            </mover>
          </mrow>
          <mo stretchy="false">+</mo>
          <mover accent="true">
            <mrow>
              <mi mathvariant="italic">DD</mi>
              <mi>'</mi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widevec {AA'} + widevec {BB'} + widevec {CC'} + widevec {DD'} =  widevec {0}</annotation>
  </semantics>
</math>
</file>

<file path=Object 8/content.xml><?xml version="1.0" encoding="utf-8"?>
<math xmlns="http://www.w3.org/1998/Math/MathML">
  <semantics>
    <mrow>
      <mrow>
        <mrow>
          <mrow>
            <mrow>
              <mover accent="true">
                <mrow>
                  <mi mathvariant="italic">AB</mi>
                  <mi>'</mi>
                </mrow>
                <mo stretchy="false">⃗</mo>
              </mover>
              <mo stretchy="false">+</mo>
              <mover accent="true">
                <mrow>
                  <mi mathvariant="italic">BC</mi>
                  <mi>'</mi>
                </mrow>
                <mo stretchy="false">⃗</mo>
              </mover>
            </mrow>
            <mo stretchy="false">+</mo>
            <mover accent="true">
              <mrow>
                <mi mathvariant="italic">CD</mi>
                <mi>'</mi>
              </mrow>
              <mo stretchy="false">⃗</mo>
            </mover>
          </mrow>
          <mo stretchy="false">+</mo>
          <mover accent="true">
            <mrow>
              <mi mathvariant="italic">DA</mi>
              <mi>'</mi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widevec {AB'} + widevec {BC'} + widevec {CD'} + widevec {DA'} =  widevec {0}</annotation>
  </semantics>
</math>
</file>

<file path=Object 9/content.xml><?xml version="1.0" encoding="utf-8"?>
<math xmlns="http://www.w3.org/1998/Math/MathML">
  <semantics>
    <mrow>
      <mrow>
        <mrow>
          <mrow>
            <mrow>
              <mover accent="true">
                <mrow>
                  <mi mathvariant="italic">AA</mi>
                  <mi>'</mi>
                </mrow>
                <mo stretchy="false">⃗</mo>
              </mover>
              <mo stretchy="false">+</mo>
              <mover accent="true">
                <mrow>
                  <mi mathvariant="italic">BB</mi>
                  <mi>'</mi>
                </mrow>
                <mo stretchy="false">⃗</mo>
              </mover>
            </mrow>
            <mo stretchy="false">+</mo>
            <mover accent="true">
              <mrow>
                <mi mathvariant="italic">CC</mi>
                <mi>'</mi>
              </mrow>
              <mo stretchy="false">⃗</mo>
            </mover>
          </mrow>
          <mo stretchy="false">+</mo>
          <mover accent="true">
            <mrow>
              <mi mathvariant="italic">DD</mi>
              <mi>'</mi>
            </mrow>
            <mo stretchy="false">⃗</mo>
          </mover>
        </mrow>
        <mo stretchy="false">=</mo>
        <mover accent="true">
          <mrow>
            <mn>0</mn>
          </mrow>
          <mo stretchy="false">⃗</mo>
        </mover>
      </mrow>
    </mrow>
    <annotation encoding="StarMath 5.0">widevec {AA'} + widevec {BB'} + widevec {CC'} + widevec {DD'} =  widevec {0}</annotation>
  </semantics>
</math>
</file>