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7.38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415cm"/>
    </style:style>
    <style:style style:name="co10" style:family="table-column">
      <style:table-column-properties fo:break-before="auto" style:column-width="3.191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4.828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gr1" style:family="graphic">
      <style:graphic-properties draw:ole-draw-aspect="1" style:protect="size"/>
    </style:style>
    <style:style style:name="T1" style:family="text">
      <style:text-properties style:text-position="-33% 58%"/>
    </style:style>
  </office:automatic-styles>
  <office:body>
    <office:spreadsheet>
      <table:table table:name="Feuille1" table:style-name="ta1">
        <table:shapes>
          <draw:frame draw:z-index="0" draw:style-name="gr1" svg:width="8.535cm" svg:height="0.582cm" svg:x="12.392cm" svg:y="0.027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table:number-columns-spanned="3" table:number-rows-spanned="1">
            <text:p>Dichotomie</text:p>
          </table:table-cell>
          <table:covered-table-cell table:number-columns-repeated="2"/>
          <table:table-cell table:style-name="ce3" office:value-type="string" table:number-columns-spanned="2" table:number-rows-spanned="1">
            <text:p>Calcul exact</text:p>
          </table:table-cell>
          <table:covered-table-cell/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>
            <text:p>n</text:p>
          </table:table-cell>
          <table:table-cell office:value-type="string">
            <text:p>a<text:span text:style-name="T1">n</text:span></text:p>
          </table:table-cell>
          <table:table-cell office:value-type="string">
            <text:p>b<text:span text:style-name="T1">n</text:span></text:p>
          </table:table-cell>
          <table:table-cell office:value-type="string">
            <text:p>milieu</text:p>
          </table:table-cell>
          <table:table-cell office:value-type="string">
            <text:p>image du milieu</text:p>
          </table:table-cell>
          <table:table-cell office:value-type="string">
            <text:p>précision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float" office:value="-5">
            <text:p>-5</text:p>
          </table:table-cell>
          <table:table-cell table:formula="of:=CMATHOOO.CAS.CDIV(CMATHOOO.CAS.CADD([.C3];[.D3]);2)" office:value-type="string" office:string-value="-11/2">
            <text:p>-11/2</text:p>
          </table:table-cell>
          <table:table-cell table:formula="of:=CMATHOOO.CAS.CADD(CMATHOOO.CAS.CPOW([.E3];3);CMATHOOO.CAS.CMUL(5;CMATHOOO.CAS.CPOW([.E3];2));CMATHOOO.CAS.CMUL(-4;[.E3]);1)" office:value-type="string" office:string-value="63/8">
            <text:p>63/8</text:p>
          </table:table-cell>
          <table:table-cell table:formula="of:=CMATHOOO.CAS.CDIV(CMATHOOO.CAS.CSUB([.D3];[.C3]);2)" office:value-type="string" office:string-value="1/2">
            <text:p>1/2</text:p>
          </table:table-cell>
          <table:table-cell table:number-columns-repeated="1017"/>
        </table:table-row>
        <table:table-row table:style-name="ro3">
          <table:table-cell/>
          <table:table-cell table:formula="of:=[.B3]+1" office:value-type="float" office:value="1">
            <text:p>1</text:p>
          </table:table-cell>
          <table:table-cell table:formula="of:=IF([Feuille2.F3]&lt;0;[.E3];[.C3])" office:value-type="float" office:value="-6">
            <text:p>-6</text:p>
          </table:table-cell>
          <table:table-cell table:formula="of:=IF([Feuille2.F3]&lt;0;[.D3];[.E3])" office:value-type="string" office:string-value="-11/2">
            <text:p>-11/2</text:p>
          </table:table-cell>
          <table:table-cell table:formula="of:=CMATHOOO.CAS.CDIV(CMATHOOO.CAS.CADD([.C4];[.D4]);2)" office:value-type="string" office:string-value="-23/4">
            <text:p>-23/4</text:p>
          </table:table-cell>
          <table:table-cell table:formula="of:=CMATHOOO.CAS.CADD(CMATHOOO.CAS.CPOW([.E4];3);CMATHOOO.CAS.CMUL(5;CMATHOOO.CAS.CPOW([.E4];2));CMATHOOO.CAS.CMUL(-4;[.E4]);1)" office:value-type="string" office:string-value="-51/64">
            <text:p>-51/64</text:p>
          </table:table-cell>
          <table:table-cell table:formula="of:=CMATHOOO.CAS.CDIV(CMATHOOO.CAS.CSUB([.D4];[.C4]);2)" office:value-type="string" office:string-value="1/4">
            <text:p>1/4</text:p>
          </table:table-cell>
          <table:table-cell table:number-columns-repeated="1017"/>
        </table:table-row>
        <table:table-row table:style-name="ro3">
          <table:table-cell/>
          <table:table-cell table:formula="of:=[.B4]+1" office:value-type="float" office:value="2">
            <text:p>2</text:p>
          </table:table-cell>
          <table:table-cell table:formula="of:=IF([Feuille2.F4]&lt;0;[.E4];[.C4])" office:value-type="string" office:string-value="-23/4">
            <text:p>-23/4</text:p>
          </table:table-cell>
          <table:table-cell table:formula="of:=IF([Feuille2.F4]&lt;0;[.D4];[.E4])" office:value-type="string" office:string-value="-11/2">
            <text:p>-11/2</text:p>
          </table:table-cell>
          <table:table-cell table:formula="of:=CMATHOOO.CAS.CDIV(CMATHOOO.CAS.CADD([.C5];[.D5]);2)" office:value-type="string" office:string-value="-45/8">
            <text:p>-45/8</text:p>
          </table:table-cell>
          <table:table-cell table:formula="of:=CMATHOOO.CAS.CADD(CMATHOOO.CAS.CPOW([.E5];3);CMATHOOO.CAS.CMUL(5;CMATHOOO.CAS.CPOW([.E5];2));CMATHOOO.CAS.CMUL(-4;[.E5]);1)" office:value-type="string" office:string-value="1907/512">
            <text:p>1907/512</text:p>
          </table:table-cell>
          <table:table-cell table:formula="of:=CMATHOOO.CAS.CDIV(CMATHOOO.CAS.CSUB([.D5];[.C5]);2)" office:value-type="string" office:string-value="1/8">
            <text:p>1/8</text:p>
          </table:table-cell>
          <table:table-cell table:number-columns-repeated="1017"/>
        </table:table-row>
        <table:table-row table:style-name="ro3">
          <table:table-cell/>
          <table:table-cell table:formula="of:=[.B5]+1" office:value-type="float" office:value="3">
            <text:p>3</text:p>
          </table:table-cell>
          <table:table-cell table:formula="of:=IF([Feuille2.F5]&lt;0;[.E5];[.C5])" office:value-type="string" office:string-value="-23/4">
            <text:p>-23/4</text:p>
          </table:table-cell>
          <table:table-cell table:formula="of:=IF([Feuille2.F5]&lt;0;[.D5];[.E5])" office:value-type="string" office:string-value="-45/8">
            <text:p>-45/8</text:p>
          </table:table-cell>
          <table:table-cell table:formula="of:=CMATHOOO.CAS.CDIV(CMATHOOO.CAS.CADD([.C6];[.D6]);2)" office:value-type="string" office:string-value="-91/16">
            <text:p>-91/16</text:p>
          </table:table-cell>
          <table:table-cell table:formula="of:=CMATHOOO.CAS.CADD(CMATHOOO.CAS.CPOW([.E6];3);CMATHOOO.CAS.CMUL(5;CMATHOOO.CAS.CPOW([.E6];2));CMATHOOO.CAS.CMUL(-4;[.E6]);1)" office:value-type="string" office:string-value="6189/4096">
            <text:p>6189/4096</text:p>
          </table:table-cell>
          <table:table-cell table:formula="of:=CMATHOOO.CAS.CDIV(CMATHOOO.CAS.CSUB([.D6];[.C6]);2)" office:value-type="string" office:string-value="1/16">
            <text:p>1/16</text:p>
          </table:table-cell>
          <table:table-cell table:number-columns-repeated="1017"/>
        </table:table-row>
        <table:table-row table:style-name="ro3">
          <table:table-cell/>
          <table:table-cell table:formula="of:=[.B6]+1" office:value-type="float" office:value="4">
            <text:p>4</text:p>
          </table:table-cell>
          <table:table-cell table:formula="of:=IF([Feuille2.F6]&lt;0;[.E6];[.C6])" office:value-type="string" office:string-value="-23/4">
            <text:p>-23/4</text:p>
          </table:table-cell>
          <table:table-cell table:formula="of:=IF([Feuille2.F6]&lt;0;[.D6];[.E6])" office:value-type="string" office:string-value="-91/16">
            <text:p>-91/16</text:p>
          </table:table-cell>
          <table:table-cell table:formula="of:=CMATHOOO.CAS.CDIV(CMATHOOO.CAS.CADD([.C7];[.D7]);2)" office:value-type="string" office:string-value="-183/32">
            <text:p>-183/32</text:p>
          </table:table-cell>
          <table:table-cell table:formula="of:=CMATHOOO.CAS.CADD(CMATHOOO.CAS.CPOW([.E7];3);CMATHOOO.CAS.CMUL(5;CMATHOOO.CAS.CPOW([.E7];2));CMATHOOO.CAS.CMUL(-4;[.E7]);1)" office:value-type="string" office:string-value="12089/32768">
            <text:p>12089/32768</text:p>
          </table:table-cell>
          <table:table-cell table:formula="of:=CMATHOOO.CAS.CDIV(CMATHOOO.CAS.CSUB([.D7];[.C7]);2)" office:value-type="string" office:string-value="1/32">
            <text:p>1/32</text:p>
          </table:table-cell>
          <table:table-cell table:number-columns-repeated="1017"/>
        </table:table-row>
        <table:table-row table:style-name="ro3">
          <table:table-cell/>
          <table:table-cell table:formula="of:=[.B7]+1" office:value-type="float" office:value="5">
            <text:p>5</text:p>
          </table:table-cell>
          <table:table-cell table:formula="of:=IF([Feuille2.F7]&lt;0;[.E7];[.C7])" office:value-type="string" office:string-value="-23/4">
            <text:p>-23/4</text:p>
          </table:table-cell>
          <table:table-cell table:formula="of:=IF([Feuille2.F7]&lt;0;[.D7];[.E7])" office:value-type="string" office:string-value="-183/32">
            <text:p>-183/32</text:p>
          </table:table-cell>
          <table:table-cell table:formula="of:=CMATHOOO.CAS.CDIV(CMATHOOO.CAS.CADD([.C8];[.D8]);2)" office:value-type="string" office:string-value="-367/64">
            <text:p>-367/64</text:p>
          </table:table-cell>
          <table:table-cell table:formula="of:=CMATHOOO.CAS.CADD(CMATHOOO.CAS.CPOW([.E8];3);CMATHOOO.CAS.CMUL(5;CMATHOOO.CAS.CPOW([.E8];2));CMATHOOO.CAS.CMUL(-4;[.E8]);1)" office:value-type="string" office:string-value="-55311/262144">
            <text:p>-55311/262144</text:p>
          </table:table-cell>
          <table:table-cell table:formula="of:=CMATHOOO.CAS.CDIV(CMATHOOO.CAS.CSUB([.D8];[.C8]);2)" office:value-type="string" office:string-value="1/64">
            <text:p>1/64</text:p>
          </table:table-cell>
          <table:table-cell table:number-columns-repeated="1017"/>
        </table:table-row>
        <table:table-row table:style-name="ro3">
          <table:table-cell/>
          <table:table-cell table:formula="of:=[.B8]+1" office:value-type="float" office:value="6">
            <text:p>6</text:p>
          </table:table-cell>
          <table:table-cell table:formula="of:=IF([Feuille2.F8]&lt;0;[.E8];[.C8])" office:value-type="string" office:string-value="-367/64">
            <text:p>-367/64</text:p>
          </table:table-cell>
          <table:table-cell table:formula="of:=IF([Feuille2.F8]&lt;0;[.D8];[.E8])" office:value-type="string" office:string-value="-183/32">
            <text:p>-183/32</text:p>
          </table:table-cell>
          <table:table-cell table:formula="of:=CMATHOOO.CAS.CDIV(CMATHOOO.CAS.CADD([.C9];[.D9]);2)" office:value-type="string" office:string-value="-733/128">
            <text:p>-733/128</text:p>
          </table:table-cell>
          <table:table-cell table:formula="of:=CMATHOOO.CAS.CADD(CMATHOOO.CAS.CPOW([.E9];3);CMATHOOO.CAS.CMUL(5;CMATHOOO.CAS.CPOW([.E9];2));CMATHOOO.CAS.CMUL(-4;[.E9]);1)" office:value-type="string" office:string-value="167163/2097152">
            <text:p>167163/2097152</text:p>
          </table:table-cell>
          <table:table-cell table:formula="of:=CMATHOOO.CAS.CDIV(CMATHOOO.CAS.CSUB([.D9];[.C9]);2)" office:value-type="string" office:string-value="1/128">
            <text:p>1/128</text:p>
          </table:table-cell>
          <table:table-cell table:number-columns-repeated="1017"/>
        </table:table-row>
        <table:table-row table:style-name="ro3">
          <table:table-cell/>
          <table:table-cell table:formula="of:=[.B9]+1" office:value-type="float" office:value="7">
            <text:p>7</text:p>
          </table:table-cell>
          <table:table-cell table:formula="of:=IF([Feuille2.F9]&lt;0;[.E9];[.C9])" office:value-type="string" office:string-value="-367/64">
            <text:p>-367/64</text:p>
          </table:table-cell>
          <table:table-cell table:formula="of:=IF([Feuille2.F9]&lt;0;[.D9];[.E9])" office:value-type="string" office:string-value="-733/128">
            <text:p>-733/128</text:p>
          </table:table-cell>
          <table:table-cell table:formula="of:=CMATHOOO.CAS.CDIV(CMATHOOO.CAS.CADD([.C10];[.D10]);2)" office:value-type="string" office:string-value="-1467/256">
            <text:p>-1467/256</text:p>
          </table:table-cell>
          <table:table-cell table:formula="of:=CMATHOOO.CAS.CADD(CMATHOOO.CAS.CPOW([.E10];3);CMATHOOO.CAS.CMUL(5;CMATHOOO.CAS.CPOW([.E10];2));CMATHOOO.CAS.CMUL(-4;[.E10]);1)" office:value-type="string" office:string-value="-1098179/16777216">
            <text:p>-1098179/16777216</text:p>
          </table:table-cell>
          <table:table-cell table:formula="of:=CMATHOOO.CAS.CDIV(CMATHOOO.CAS.CSUB([.D10];[.C10]);2)" office:value-type="string" office:string-value="1/256">
            <text:p>1/256</text:p>
          </table:table-cell>
          <table:table-cell table:number-columns-repeated="1017"/>
        </table:table-row>
        <table:table-row table:style-name="ro3">
          <table:table-cell/>
          <table:table-cell table:formula="of:=[.B10]+1" office:value-type="float" office:value="8">
            <text:p>8</text:p>
          </table:table-cell>
          <table:table-cell table:formula="of:=IF([Feuille2.F10]&lt;0;[.E10];[.C10])" office:value-type="string" office:string-value="-1467/256">
            <text:p>-1467/256</text:p>
          </table:table-cell>
          <table:table-cell table:formula="of:=IF([Feuille2.F10]&lt;0;[.D10];[.E10])" office:value-type="string" office:string-value="-733/128">
            <text:p>-733/128</text:p>
          </table:table-cell>
          <table:table-cell table:formula="of:=CMATHOOO.CAS.CDIV(CMATHOOO.CAS.CADD([.C11];[.D11]);2)" office:value-type="string" office:string-value="-2933/512">
            <text:p>-2933/512</text:p>
          </table:table-cell>
          <table:table-cell table:formula="of:=CMATHOOO.CAS.CADD(CMATHOOO.CAS.CPOW([.E11];3);CMATHOOO.CAS.CMUL(5;CMATHOOO.CAS.CPOW([.E11];2));CMATHOOO.CAS.CMUL(-4;[.E11]);1)" office:value-type="string" office:string-value="962739/134217728">
            <text:p>962739/134217728</text:p>
          </table:table-cell>
          <table:table-cell table:formula="of:=CMATHOOO.CAS.CDIV(CMATHOOO.CAS.CSUB([.D11];[.C11]);2)" office:value-type="string" office:string-value="1/512">
            <text:p>1/512</text:p>
          </table:table-cell>
          <table:table-cell table:number-columns-repeated="1017"/>
        </table:table-row>
        <table:table-row table:style-name="ro3">
          <table:table-cell/>
          <table:table-cell table:formula="of:=[.B11]+1" office:value-type="float" office:value="9">
            <text:p>9</text:p>
          </table:table-cell>
          <table:table-cell table:formula="of:=IF([Feuille2.F11]&lt;0;[.E11];[.C11])" office:value-type="string" office:string-value="-1467/256">
            <text:p>-1467/256</text:p>
          </table:table-cell>
          <table:table-cell table:formula="of:=IF([Feuille2.F11]&lt;0;[.D11];[.E11])" office:value-type="string" office:string-value="-2933/512">
            <text:p>-2933/512</text:p>
          </table:table-cell>
          <table:table-cell table:formula="of:=CMATHOOO.CAS.CDIV(CMATHOOO.CAS.CADD([.C12];[.D12]);2)" office:value-type="string" office:string-value="-5867/1024">
            <text:p>-5867/1024</text:p>
          </table:table-cell>
          <table:table-cell table:formula="of:=CMATHOOO.CAS.CADD(CMATHOOO.CAS.CPOW([.E12];3);CMATHOOO.CAS.CMUL(5;CMATHOOO.CAS.CPOW([.E12];2));CMATHOOO.CAS.CMUL(-4;[.E12]);1)" office:value-type="string" office:string-value="-31278291/1073741824">
            <text:p>-31278291/1073741824</text:p>
          </table:table-cell>
          <table:table-cell table:formula="of:=CMATHOOO.CAS.CDIV(CMATHOOO.CAS.CSUB([.D12];[.C12]);2)" office:value-type="string" office:string-value="1/1024">
            <text:p>1/1024</text:p>
          </table:table-cell>
          <table:table-cell table:number-columns-repeated="1017"/>
        </table:table-row>
        <table:table-row table:style-name="ro3">
          <table:table-cell/>
          <table:table-cell table:formula="of:=[.B12]+1" office:value-type="float" office:value="10">
            <text:p>10</text:p>
          </table:table-cell>
          <table:table-cell table:formula="of:=IF([Feuille2.F12]&lt;0;[.E12];[.C12])" office:value-type="string" office:string-value="-5867/1024">
            <text:p>-5867/1024</text:p>
          </table:table-cell>
          <table:table-cell table:formula="of:=IF([Feuille2.F12]&lt;0;[.D12];[.E12])" office:value-type="string" office:string-value="-2933/512">
            <text:p>-2933/512</text:p>
          </table:table-cell>
          <table:table-cell table:formula="of:=CMATHOOO.CAS.CDIV(CMATHOOO.CAS.CADD([.C13];[.D13]);2)" office:value-type="string" office:string-value="-11733/2048">
            <text:p>-11733/2048</text:p>
          </table:table-cell>
          <table:table-cell table:formula="of:=CMATHOOO.CAS.CADD(CMATHOOO.CAS.CPOW([.E13];3);CMATHOOO.CAS.CMUL(5;CMATHOOO.CAS.CPOW([.E13];2));CMATHOOO.CAS.CMUL(-4;[.E13]);1)" office:value-type="string" office:string-value="-94280557/8589934592">
            <text:p>-94280557/8589934592</text:p>
          </table:table-cell>
          <table:table-cell table:formula="of:=CMATHOOO.CAS.CDIV(CMATHOOO.CAS.CSUB([.D13];[.C13]);2)" office:value-type="string" office:string-value="1/2048">
            <text:p>1/2048</text:p>
          </table:table-cell>
          <table:table-cell table:number-columns-repeated="1017"/>
        </table:table-row>
        <table:table-row table:style-name="ro3">
          <table:table-cell/>
          <table:table-cell table:formula="of:=[.B13]+1" office:value-type="float" office:value="11">
            <text:p>11</text:p>
          </table:table-cell>
          <table:table-cell table:formula="of:=IF([Feuille2.F13]&lt;0;[.E13];[.C13])" office:value-type="string" office:string-value="-11733/2048">
            <text:p>-11733/2048</text:p>
          </table:table-cell>
          <table:table-cell table:formula="of:=IF([Feuille2.F13]&lt;0;[.D13];[.E13])" office:value-type="string" office:string-value="-2933/512">
            <text:p>-2933/512</text:p>
          </table:table-cell>
          <table:table-cell table:formula="of:=CMATHOOO.CAS.CDIV(CMATHOOO.CAS.CADD([.C14];[.D14]);2)" office:value-type="string" office:string-value="-23465/4096">
            <text:p>-23465/4096</text:p>
          </table:table-cell>
          <table:table-cell table:formula="of:=CMATHOOO.CAS.CADD(CMATHOOO.CAS.CPOW([.E14];3);CMATHOOO.CAS.CMUL(5;CMATHOOO.CAS.CPOW([.E14];2));CMATHOOO.CAS.CMUL(-4;[.E14]);1)" office:value-type="string" office:string-value="-130611129/68719476736">
            <text:p>-130611129/68719476736</text:p>
          </table:table-cell>
          <table:table-cell table:formula="of:=CMATHOOO.CAS.CDIV(CMATHOOO.CAS.CSUB([.D14];[.C14]);2)" office:value-type="string" office:string-value="1/4096">
            <text:p>1/4096</text:p>
          </table:table-cell>
          <table:table-cell table:number-columns-repeated="1017"/>
        </table:table-row>
        <table:table-row table:style-name="ro3">
          <table:table-cell/>
          <table:table-cell table:formula="of:=[.B14]+1" office:value-type="float" office:value="12">
            <text:p>12</text:p>
          </table:table-cell>
          <table:table-cell table:formula="of:=IF([Feuille2.F14]&lt;0;[.E14];[.C14])" office:value-type="string" office:string-value="-23465/4096">
            <text:p>-23465/4096</text:p>
          </table:table-cell>
          <table:table-cell table:formula="of:=IF([Feuille2.F14]&lt;0;[.D14];[.E14])" office:value-type="string" office:string-value="-2933/512">
            <text:p>-2933/512</text:p>
          </table:table-cell>
          <table:table-cell table:formula="of:=CMATHOOO.CAS.CDIV(CMATHOOO.CAS.CADD([.C15];[.D15]);2)" office:value-type="string" office:string-value="-46929/8192">
            <text:p>-46929/8192</text:p>
          </table:table-cell>
          <table:table-cell table:formula="of:=CMATHOOO.CAS.CADD(CMATHOOO.CAS.CPOW([.E15];3);CMATHOOO.CAS.CMUL(5;CMATHOOO.CAS.CPOW([.E15];2));CMATHOOO.CAS.CMUL(-4;[.E15]);1)" office:value-type="string" office:string-value="1449344783/549755813888">
            <text:p>1449344783/549755813888</text:p>
          </table:table-cell>
          <table:table-cell table:formula="of:=CMATHOOO.CAS.CDIV(CMATHOOO.CAS.CSUB([.D15];[.C15]);2)" office:value-type="string" office:string-value="1/8192">
            <text:p>1/8192</text:p>
          </table:table-cell>
          <table:table-cell table:number-columns-repeated="1017"/>
        </table:table-row>
        <table:table-row table:style-name="ro3">
          <table:table-cell/>
          <table:table-cell table:formula="of:=[.B15]+1" office:value-type="float" office:value="13">
            <text:p>13</text:p>
          </table:table-cell>
          <table:table-cell table:formula="of:=IF([Feuille2.F15]&lt;0;[.E15];[.C15])" office:value-type="string" office:string-value="-23465/4096">
            <text:p>-23465/4096</text:p>
          </table:table-cell>
          <table:table-cell table:formula="of:=IF([Feuille2.F15]&lt;0;[.D15];[.E15])" office:value-type="string" office:string-value="-46929/8192">
            <text:p>-46929/8192</text:p>
          </table:table-cell>
          <table:table-cell table:formula="of:=CMATHOOO.CAS.CDIV(CMATHOOO.CAS.CADD([.C16];[.D16]);2)" office:value-type="string" office:string-value="-93859/16384">
            <text:p>-93859/16384</text:p>
          </table:table-cell>
          <table:table-cell table:formula="of:=CMATHOOO.CAS.CADD(CMATHOOO.CAS.CPOW([.E16];3);CMATHOOO.CAS.CMUL(5;CMATHOOO.CAS.CPOW([.E16];2));CMATHOOO.CAS.CMUL(-4;[.E16]);1)" office:value-type="string" office:string-value="1618022661/4398046511104">
            <text:p>1618022661/4398046511104</text:p>
          </table:table-cell>
          <table:table-cell table:formula="of:=CMATHOOO.CAS.CDIV(CMATHOOO.CAS.CSUB([.D16];[.C16]);2)" office:value-type="string" office:string-value="1/16384">
            <text:p>1/16384</text:p>
          </table:table-cell>
          <table:table-cell table:number-columns-repeated="1017"/>
        </table:table-row>
        <table:table-row table:style-name="ro3">
          <table:table-cell/>
          <table:table-cell table:formula="of:=[.B16]+1" office:value-type="float" office:value="14">
            <text:p>14</text:p>
          </table:table-cell>
          <table:table-cell table:formula="of:=IF([Feuille2.F16]&lt;0;[.E16];[.C16])" office:value-type="string" office:string-value="-23465/4096">
            <text:p>-23465/4096</text:p>
          </table:table-cell>
          <table:table-cell table:formula="of:=IF([Feuille2.F16]&lt;0;[.D16];[.E16])" office:value-type="string" office:string-value="-93859/16384">
            <text:p>-93859/16384</text:p>
          </table:table-cell>
          <table:table-cell table:formula="of:=CMATHOOO.CAS.CDIV(CMATHOOO.CAS.CADD([.C17];[.D17]);2)" office:value-type="string" office:string-value="-187719/32768">
            <text:p>-187719/32768</text:p>
          </table:table-cell>
          <table:table-cell table:formula="of:=CMATHOOO.CAS.CADD(CMATHOOO.CAS.CPOW([.E17];3);CMATHOOO.CAS.CMUL(5;CMATHOOO.CAS.CPOW([.E17];2));CMATHOOO.CAS.CMUL(-4;[.E17]);1)" office:value-type="string" office:string-value="-26963959063/35184372088832">
            <text:p>-26963959063/35184372088832</text:p>
          </table:table-cell>
          <table:table-cell table:formula="of:=CMATHOOO.CAS.CDIV(CMATHOOO.CAS.CSUB([.D17];[.C17]);2)" office:value-type="string" office:string-value="1/32768">
            <text:p>1/32768</text:p>
          </table:table-cell>
          <table:table-cell table:number-columns-repeated="1017"/>
        </table:table-row>
        <table:table-row table:style-name="ro3">
          <table:table-cell/>
          <table:table-cell table:formula="of:=[.B17]+1" office:value-type="float" office:value="15">
            <text:p>15</text:p>
          </table:table-cell>
          <table:table-cell table:formula="of:=IF([Feuille2.F17]&lt;0;[.E17];[.C17])" office:value-type="string" office:string-value="-187719/32768">
            <text:p>-187719/32768</text:p>
          </table:table-cell>
          <table:table-cell table:formula="of:=IF([Feuille2.F17]&lt;0;[.D17];[.E17])" office:value-type="string" office:string-value="-93859/16384">
            <text:p>-93859/16384</text:p>
          </table:table-cell>
          <table:table-cell table:formula="of:=CMATHOOO.CAS.CDIV(CMATHOOO.CAS.CADD([.C18];[.D18]);2)" office:value-type="string" office:string-value="-375437/65536">
            <text:p>-375437/65536</text:p>
          </table:table-cell>
          <table:table-cell table:formula="of:=CMATHOOO.CAS.CADD(CMATHOOO.CAS.CPOW([.E18];3);CMATHOOO.CAS.CMUL(5;CMATHOOO.CAS.CPOW([.E18];2));CMATHOOO.CAS.CMUL(-4;[.E18]);1)" office:value-type="string" office:string-value="-56078312469/281474976710656">
            <text:p>-56078312469/281474976710656</text:p>
          </table:table-cell>
          <table:table-cell table:formula="of:=CMATHOOO.CAS.CDIV(CMATHOOO.CAS.CSUB([.D18];[.C18]);2)" office:value-type="string" office:string-value="1/65536">
            <text:p>1/65536</text:p>
          </table:table-cell>
          <table:table-cell table:number-columns-repeated="1017"/>
        </table:table-row>
        <table:table-row table:style-name="ro3">
          <table:table-cell/>
          <table:table-cell table:formula="of:=[.B18]+1" office:value-type="float" office:value="16">
            <text:p>16</text:p>
          </table:table-cell>
          <table:table-cell table:formula="of:=IF([Feuille2.F18]&lt;0;[.E18];[.C18])" office:value-type="string" office:string-value="-375437/65536">
            <text:p>-375437/65536</text:p>
          </table:table-cell>
          <table:table-cell table:formula="of:=IF([Feuille2.F18]&lt;0;[.D18];[.E18])" office:value-type="string" office:string-value="-93859/16384">
            <text:p>-93859/16384</text:p>
          </table:table-cell>
          <table:table-cell table:formula="of:=CMATHOOO.CAS.CDIV(CMATHOOO.CAS.CADD([.C19];[.D19]);2)" office:value-type="string" office:string-value="-750873/131072">
            <text:p>-750873/131072</text:p>
          </table:table-cell>
          <table:table-cell table:formula="of:=CMATHOOO.CAS.CADD(CMATHOOO.CAS.CPOW([.E19];3);CMATHOOO.CAS.CMUL(5;CMATHOOO.CAS.CPOW([.E19];2));CMATHOOO.CAS.CMUL(-4;[.E19]);1)" office:value-type="string" office:string-value="189902148599/2251799813685248">
            <text:p>189902148599/2251799813685248</text:p>
          </table:table-cell>
          <table:table-cell table:formula="of:=CMATHOOO.CAS.CDIV(CMATHOOO.CAS.CSUB([.D19];[.C19]);2)" office:value-type="string" office:string-value="1/131072">
            <text:p>1/131072</text:p>
          </table:table-cell>
          <table:table-cell table:number-columns-repeated="1017"/>
        </table:table-row>
        <table:table-row table:style-name="ro3">
          <table:table-cell/>
          <table:table-cell table:formula="of:=[.B19]+1" office:value-type="float" office:value="17">
            <text:p>17</text:p>
          </table:table-cell>
          <table:table-cell table:formula="of:=IF([Feuille2.F19]&lt;0;[.E19];[.C19])" office:value-type="string" office:string-value="-375437/65536">
            <text:p>-375437/65536</text:p>
          </table:table-cell>
          <table:table-cell table:formula="of:=IF([Feuille2.F19]&lt;0;[.D19];[.E19])" office:value-type="string" office:string-value="-750873/131072">
            <text:p>-750873/131072</text:p>
          </table:table-cell>
          <table:table-cell table:formula="of:=CMATHOOO.CAS.CDIV(CMATHOOO.CAS.CADD([.C20];[.D20]);2)" office:value-type="string" office:string-value="-1501747/262144">
            <text:p>-1501747/262144</text:p>
          </table:table-cell>
          <table:table-cell table:formula="of:=CMATHOOO.CAS.CADD(CMATHOOO.CAS.CPOW([.E20];3);CMATHOOO.CAS.CMUL(5;CMATHOOO.CAS.CPOW([.E20];2));CMATHOOO.CAS.CMUL(-4;[.E20]);1)" office:value-type="string" office:string-value="-1034894210091/18014398509481984">
            <text:p>-1034894210091/18014398509481984</text:p>
          </table:table-cell>
          <table:table-cell table:formula="of:=CMATHOOO.CAS.CDIV(CMATHOOO.CAS.CSUB([.D20];[.C20]);2)" office:value-type="string" office:string-value="1/262144">
            <text:p>1/262144</text:p>
          </table:table-cell>
          <table:table-cell table:number-columns-repeated="1017"/>
        </table:table-row>
        <table:table-row table:style-name="ro3">
          <table:table-cell/>
          <table:table-cell table:formula="of:=[.B20]+1" office:value-type="float" office:value="18">
            <text:p>18</text:p>
          </table:table-cell>
          <table:table-cell table:formula="of:=IF([Feuille2.F20]&lt;0;[.E20];[.C20])" office:value-type="string" office:string-value="-1501747/262144">
            <text:p>-1501747/262144</text:p>
          </table:table-cell>
          <table:table-cell table:formula="of:=IF([Feuille2.F20]&lt;0;[.D20];[.E20])" office:value-type="string" office:string-value="-750873/131072">
            <text:p>-750873/131072</text:p>
          </table:table-cell>
          <table:table-cell table:formula="of:=CMATHOOO.CAS.CDIV(CMATHOOO.CAS.CADD([.C21];[.D21]);2)" office:value-type="string" office:string-value="-3003493/524288">
            <text:p>-3003493/524288</text:p>
          </table:table-cell>
          <table:table-cell table:formula="of:=CMATHOOO.CAS.CADD(CMATHOOO.CAS.CPOW([.E21];3);CMATHOOO.CAS.CMUL(5;CMATHOOO.CAS.CPOW([.E21];2));CMATHOOO.CAS.CMUL(-4;[.E21]);1)" office:value-type="string" office:string-value="1937298303843/144115188075855872">
            <text:p>1937298303843/144115188075855872</text:p>
          </table:table-cell>
          <table:table-cell table:formula="of:=CMATHOOO.CAS.CDIV(CMATHOOO.CAS.CSUB([.D21];[.C21]);2)" office:value-type="string" office:string-value="1/524288">
            <text:p>1/524288</text:p>
          </table:table-cell>
          <table:table-cell table:number-columns-repeated="1017"/>
        </table:table-row>
        <table:table-row table:style-name="ro3">
          <table:table-cell/>
          <table:table-cell table:formula="of:=[.B21]+1" office:value-type="float" office:value="19">
            <text:p>19</text:p>
          </table:table-cell>
          <table:table-cell table:formula="of:=IF([Feuille2.F21]&lt;0;[.E21];[.C21])" office:value-type="string" office:string-value="-1501747/262144">
            <text:p>-1501747/262144</text:p>
          </table:table-cell>
          <table:table-cell table:formula="of:=IF([Feuille2.F21]&lt;0;[.D21];[.E21])" office:value-type="string" office:string-value="-3003493/524288">
            <text:p>-3003493/524288</text:p>
          </table:table-cell>
          <table:table-cell table:formula="of:=CMATHOOO.CAS.CDIV(CMATHOOO.CAS.CADD([.C22];[.D22]);2)" office:value-type="string" office:string-value="-6006987/1048576">
            <text:p>-6006987/1048576</text:p>
          </table:table-cell>
          <table:table-cell table:formula="of:=CMATHOOO.CAS.CADD(CMATHOOO.CAS.CPOW([.E22];3);CMATHOOO.CAS.CMUL(5;CMATHOOO.CAS.CPOW([.E22];2));CMATHOOO.CAS.CMUL(-4;[.E22]);1)" office:value-type="string" office:string-value="-25367408729459/1152921504606846976">
            <text:p>-25367408729459/1152921504606846976</text:p>
          </table:table-cell>
          <table:table-cell table:formula="of:=CMATHOOO.CAS.CDIV(CMATHOOO.CAS.CSUB([.D22];[.C22]);2)" office:value-type="string" office:string-value="1/1048576">
            <text:p>1/1048576</text:p>
          </table:table-cell>
          <table:table-cell table:number-columns-repeated="1017"/>
        </table:table-row>
        <table:table-row table:style-name="ro3">
          <table:table-cell/>
          <table:table-cell table:formula="of:=[.B22]+1" office:value-type="float" office:value="20">
            <text:p>20</text:p>
          </table:table-cell>
          <table:table-cell table:formula="of:=IF([Feuille2.F22]&lt;0;[.E22];[.C22])" office:value-type="string" office:string-value="-6006987/1048576">
            <text:p>-6006987/1048576</text:p>
          </table:table-cell>
          <table:table-cell table:formula="of:=IF([Feuille2.F22]&lt;0;[.D22];[.E22])" office:value-type="string" office:string-value="-3003493/524288">
            <text:p>-3003493/524288</text:p>
          </table:table-cell>
          <table:table-cell table:formula="of:=CMATHOOO.CAS.CDIV(CMATHOOO.CAS.CADD([.C23];[.D23]);2)" office:value-type="string" office:string-value="-12013973/2097152">
            <text:p>-12013973/2097152</text:p>
          </table:table-cell>
          <table:table-cell table:formula="of:=CMATHOOO.CAS.CADD(CMATHOOO.CAS.CPOW([.E23];3);CMATHOOO.CAS.CMUL(5;CMATHOOO.CAS.CPOW([.E23];2));CMATHOOO.CAS.CMUL(-4;[.E23]);1)" office:value-type="string" office:string-value="-39476063638701/9223372036854775808">
            <text:p>-39476063638701/9223372036854775808</text:p>
          </table:table-cell>
          <table:table-cell table:formula="of:=CMATHOOO.CAS.CDIV(CMATHOOO.CAS.CSUB([.D23];[.C23]);2)" office:value-type="string" office:string-value="1/2097152">
            <text:p>1/2097152</text:p>
          </table:table-cell>
          <table:table-cell table:number-columns-repeated="1017"/>
        </table:table-row>
        <table:table-row table:style-name="ro3">
          <table:table-cell/>
          <table:table-cell table:formula="of:=[.B23]+1" office:value-type="float" office:value="21">
            <text:p>21</text:p>
          </table:table-cell>
          <table:table-cell table:formula="of:=IF([Feuille2.F23]&lt;0;[.E23];[.C23])" office:value-type="string" office:string-value="-12013973/2097152">
            <text:p>-12013973/2097152</text:p>
          </table:table-cell>
          <table:table-cell table:formula="of:=IF([Feuille2.F23]&lt;0;[.D23];[.E23])" office:value-type="string" office:string-value="-3003493/524288">
            <text:p>-3003493/524288</text:p>
          </table:table-cell>
          <table:table-cell table:formula="of:=CMATHOOO.CAS.CDIV(CMATHOOO.CAS.CADD([.C24];[.D24]);2)" office:value-type="string" office:string-value="-24027945/4194304">
            <text:p>-24027945/4194304</text:p>
          </table:table-cell>
          <table:table-cell table:formula="of:=CMATHOOO.CAS.CADD(CMATHOOO.CAS.CPOW([.E24];3);CMATHOOO.CAS.CMUL(5;CMATHOOO.CAS.CPOW([.E24];2));CMATHOOO.CAS.CMUL(-4;[.E24]);1)" office:value-type="string" office:string-value="338044162341319/73786976294838206464">
            <text:p>338044162341319/73786976294838206464</text:p>
          </table:table-cell>
          <table:table-cell table:formula="of:=CMATHOOO.CAS.CDIV(CMATHOOO.CAS.CSUB([.D24];[.C24]);2)" office:value-type="string" office:string-value="1/4194304">
            <text:p>1/4194304</text:p>
          </table:table-cell>
          <table:table-cell table:number-columns-repeated="1017"/>
        </table:table-row>
        <table:table-row table:style-name="ro3">
          <table:table-cell/>
          <table:table-cell table:formula="of:=[.B24]+1" office:value-type="float" office:value="22">
            <text:p>22</text:p>
          </table:table-cell>
          <table:table-cell table:formula="of:=IF([Feuille2.F24]&lt;0;[.E24];[.C24])" office:value-type="string" office:string-value="-12013973/2097152">
            <text:p>-12013973/2097152</text:p>
          </table:table-cell>
          <table:table-cell table:formula="of:=IF([Feuille2.F24]&lt;0;[.D24];[.E24])" office:value-type="string" office:string-value="-24027945/4194304">
            <text:p>-24027945/4194304</text:p>
          </table:table-cell>
          <table:table-cell table:formula="of:=CMATHOOO.CAS.CDIV(CMATHOOO.CAS.CADD([.C25];[.D25]);2)" office:value-type="string" office:string-value="-48055891/8388608">
            <text:p>-48055891/8388608</text:p>
          </table:table-cell>
          <table:table-cell table:formula="of:=CMATHOOO.CAS.CADD(CMATHOOO.CAS.CPOW([.E25];3);CMATHOOO.CAS.CMUL(5;CMATHOOO.CAS.CPOW([.E25];2));CMATHOOO.CAS.CMUL(-4;[.E25]);1)" office:value-type="string" office:string-value="88942715151477/590295810358705651712">
            <text:p>88942715151477/590295810358705651712</text:p>
          </table:table-cell>
          <table:table-cell table:formula="of:=CMATHOOO.CAS.CDIV(CMATHOOO.CAS.CSUB([.D25];[.C25]);2)" office:value-type="string" office:string-value="1/8388608">
            <text:p>1/8388608</text:p>
          </table:table-cell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shapes>
          <draw:frame draw:z-index="0" draw:style-name="gr1" svg:width="4.369cm" svg:height="0.582cm" svg:x="11.992cm" svg:y="0.027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ce2"/>
        <table:table-row table:style-name="ro1">
          <table:table-cell table:style-name="ce1" office:value-type="string" table:number-columns-spanned="3" table:number-rows-spanned="1">
            <text:p>Dichotomie</text:p>
          </table:table-cell>
          <table:covered-table-cell table:number-columns-repeated="2" table:style-name="ce2"/>
          <table:table-cell table:style-name="ce3" office:value-type="string" table:number-columns-spanned="2" table:number-rows-spanned="1">
            <text:p>Calcul approché</text:p>
          </table:table-cell>
          <table:covered-table-cell table:style-name="ce2"/>
          <table:table-cell table:number-columns-repeated="2"/>
        </table:table-row>
        <table:table-row table:style-name="ro2">
          <table:table-cell/>
          <table:table-cell table:style-name="ce2" office:value-type="string">
            <text:p>n</text:p>
          </table:table-cell>
          <table:table-cell table:style-name="ce2" office:value-type="string">
            <text:p>a<text:span text:style-name="T1">n</text:span></text:p>
          </table:table-cell>
          <table:table-cell table:style-name="ce2" office:value-type="string">
            <text:p>b<text:span text:style-name="T1">n</text:span></text:p>
          </table:table-cell>
          <table:table-cell table:style-name="ce2" office:value-type="string">
            <text:p>milieu</text:p>
          </table:table-cell>
          <table:table-cell table:style-name="ce2" office:value-type="string">
            <text:p>image du milieu</text:p>
          </table:table-cell>
          <table:table-cell office:value-type="string">
            <text:p>précision</text:p>
          </table:table-cell>
        </table:table-row>
        <table:table-row table:style-name="ro3">
          <table:table-cell/>
          <table:table-cell table:style-name="ce2" office:value-type="float" office:value="0">
            <text:p>0</text:p>
          </table:table-cell>
          <table:table-cell table:style-name="ce2" office:value-type="float" office:value="-6">
            <text:p>-6</text:p>
          </table:table-cell>
          <table:table-cell table:style-name="ce2" office:value-type="float" office:value="-5">
            <text:p>-5</text:p>
          </table:table-cell>
          <table:table-cell table:style-name="ce2" table:formula="of:=AVERAGE([.C3];[.D3])" office:value-type="float" office:value="-5.5">
            <text:p>-5,5</text:p>
          </table:table-cell>
          <table:table-cell table:style-name="ce2" table:formula="of:=CMATHOOO.CAS.CADD(CMATHOOO.CAS.CPOW([.E3];3);CMATHOOO.CAS.CMUL(5;CMATHOOO.CAS.CPOW([.E3];2));CMATHOOO.CAS.CMUL(-4;[.E3]);1)" office:value-type="float" office:value="7.875">
            <text:p>7,875</text:p>
          </table:table-cell>
          <table:table-cell table:formula="of:=([.D3]-[.C3])/2" office:value-type="float" office:value="0.5">
            <text:p>0,5</text:p>
          </table:table-cell>
        </table:table-row>
        <table:table-row table:style-name="ro3">
          <table:table-cell/>
          <table:table-cell table:style-name="ce2" table:formula="of:=[.B3]+1" office:value-type="float" office:value="1">
            <text:p>1</text:p>
          </table:table-cell>
          <table:table-cell table:style-name="ce2" table:formula="of:=IF([.F3]&lt;0;[.E3];[.C3])" office:value-type="float" office:value="-6">
            <text:p>-6</text:p>
          </table:table-cell>
          <table:table-cell table:style-name="ce2" table:formula="of:=IF([.F3]&lt;0;[.D3];[.E3])" office:value-type="float" office:value="-5.5">
            <text:p>-5,5</text:p>
          </table:table-cell>
          <table:table-cell table:style-name="ce2" table:formula="of:=AVERAGE([.C4];[.D4])" office:value-type="float" office:value="-5.75">
            <text:p>-5,75</text:p>
          </table:table-cell>
          <table:table-cell table:style-name="ce2" table:formula="of:=CMATHOOO.CAS.CADD(CMATHOOO.CAS.CPOW([.E4];3);CMATHOOO.CAS.CMUL(5;CMATHOOO.CAS.CPOW([.E4];2));CMATHOOO.CAS.CMUL(-4;[.E4]);1)" office:value-type="float" office:value="-0.796875000000057">
            <text:p>-0,796875</text:p>
          </table:table-cell>
          <table:table-cell table:formula="of:=([.D4]-[.C4])/2" office:value-type="float" office:value="0.25">
            <text:p>0,25</text:p>
          </table:table-cell>
        </table:table-row>
        <table:table-row table:style-name="ro3">
          <table:table-cell/>
          <table:table-cell table:style-name="ce2" table:formula="of:=[.B4]+1" office:value-type="float" office:value="2">
            <text:p>2</text:p>
          </table:table-cell>
          <table:table-cell table:style-name="ce2" table:formula="of:=IF([.F4]&lt;0;[.E4];[.C4])" office:value-type="float" office:value="-5.75">
            <text:p>-5,75</text:p>
          </table:table-cell>
          <table:table-cell table:style-name="ce2" table:formula="of:=IF([.F4]&lt;0;[.D4];[.E4])" office:value-type="float" office:value="-5.5">
            <text:p>-5,5</text:p>
          </table:table-cell>
          <table:table-cell table:style-name="ce2" table:formula="of:=AVERAGE([.C5];[.D5])" office:value-type="float" office:value="-5.625">
            <text:p>-5,625</text:p>
          </table:table-cell>
          <table:table-cell table:style-name="ce2" table:formula="of:=CMATHOOO.CAS.CADD(CMATHOOO.CAS.CPOW([.E5];3);CMATHOOO.CAS.CMUL(5;CMATHOOO.CAS.CPOW([.E5];2));CMATHOOO.CAS.CMUL(-4;[.E5]);1)" office:value-type="float" office:value="3.72460937499991">
            <text:p>3,724609375</text:p>
          </table:table-cell>
          <table:table-cell table:formula="of:=([.D5]-[.C5])/2" office:value-type="float" office:value="0.125">
            <text:p>0,125</text:p>
          </table:table-cell>
        </table:table-row>
        <table:table-row table:style-name="ro3">
          <table:table-cell/>
          <table:table-cell table:style-name="ce2" table:formula="of:=[.B5]+1" office:value-type="float" office:value="3">
            <text:p>3</text:p>
          </table:table-cell>
          <table:table-cell table:style-name="ce2" table:formula="of:=IF([.F5]&lt;0;[.E5];[.C5])" office:value-type="float" office:value="-5.75">
            <text:p>-5,75</text:p>
          </table:table-cell>
          <table:table-cell table:style-name="ce2" table:formula="of:=IF([.F5]&lt;0;[.D5];[.E5])" office:value-type="float" office:value="-5.625">
            <text:p>-5,625</text:p>
          </table:table-cell>
          <table:table-cell table:style-name="ce2" table:formula="of:=AVERAGE([.C6];[.D6])" office:value-type="float" office:value="-5.6875">
            <text:p>-5,6875</text:p>
          </table:table-cell>
          <table:table-cell table:style-name="ce2" table:formula="of:=CMATHOOO.CAS.CADD(CMATHOOO.CAS.CPOW([.E6];3);CMATHOOO.CAS.CMUL(5;CMATHOOO.CAS.CPOW([.E6];2));CMATHOOO.CAS.CMUL(-4;[.E6]);1)" office:value-type="float" office:value="1.51098632812503">
            <text:p>1,5109863281</text:p>
          </table:table-cell>
          <table:table-cell table:formula="of:=([.D6]-[.C6])/2" office:value-type="float" office:value="0.0625">
            <text:p>0,0625</text:p>
          </table:table-cell>
        </table:table-row>
        <table:table-row table:style-name="ro3">
          <table:table-cell/>
          <table:table-cell table:style-name="ce2" table:formula="of:=[.B6]+1" office:value-type="float" office:value="4">
            <text:p>4</text:p>
          </table:table-cell>
          <table:table-cell table:style-name="ce2" table:formula="of:=IF([.F6]&lt;0;[.E6];[.C6])" office:value-type="float" office:value="-5.75">
            <text:p>-5,75</text:p>
          </table:table-cell>
          <table:table-cell table:style-name="ce2" table:formula="of:=IF([.F6]&lt;0;[.D6];[.E6])" office:value-type="float" office:value="-5.6875">
            <text:p>-5,6875</text:p>
          </table:table-cell>
          <table:table-cell table:style-name="ce2" table:formula="of:=AVERAGE([.C7];[.D7])" office:value-type="float" office:value="-5.71875">
            <text:p>-5,71875</text:p>
          </table:table-cell>
          <table:table-cell table:style-name="ce2" table:formula="of:=CMATHOOO.CAS.CADD(CMATHOOO.CAS.CPOW([.E7];3);CMATHOOO.CAS.CMUL(5;CMATHOOO.CAS.CPOW([.E7];2));CMATHOOO.CAS.CMUL(-4;[.E7]);1)" office:value-type="float" office:value="0.368927001953125">
            <text:p>0,368927002</text:p>
          </table:table-cell>
          <table:table-cell table:formula="of:=([.D7]-[.C7])/2" office:value-type="float" office:value="0.03125">
            <text:p>0,03125</text:p>
          </table:table-cell>
        </table:table-row>
        <table:table-row table:style-name="ro3">
          <table:table-cell/>
          <table:table-cell table:style-name="ce2" table:formula="of:=[.B7]+1" office:value-type="float" office:value="5">
            <text:p>5</text:p>
          </table:table-cell>
          <table:table-cell table:style-name="ce2" table:formula="of:=IF([.F7]&lt;0;[.E7];[.C7])" office:value-type="float" office:value="-5.75">
            <text:p>-5,75</text:p>
          </table:table-cell>
          <table:table-cell table:style-name="ce2" table:formula="of:=IF([.F7]&lt;0;[.D7];[.E7])" office:value-type="float" office:value="-5.71875">
            <text:p>-5,71875</text:p>
          </table:table-cell>
          <table:table-cell table:style-name="ce2" table:formula="of:=AVERAGE([.C8];[.D8])" office:value-type="float" office:value="-5.734375">
            <text:p>-5,734375</text:p>
          </table:table-cell>
          <table:table-cell table:style-name="ce2" table:formula="of:=CMATHOOO.CAS.CADD(CMATHOOO.CAS.CPOW([.E8];3);CMATHOOO.CAS.CMUL(5;CMATHOOO.CAS.CPOW([.E8];2));CMATHOOO.CAS.CMUL(-4;[.E8]);1)" office:value-type="float" office:value="-0.210994720459041">
            <text:p>-0,2109947205</text:p>
          </table:table-cell>
          <table:table-cell table:formula="of:=([.D8]-[.C8])/2" office:value-type="float" office:value="0.015625">
            <text:p>0,015625</text:p>
          </table:table-cell>
        </table:table-row>
        <table:table-row table:style-name="ro3">
          <table:table-cell/>
          <table:table-cell table:style-name="ce2" table:formula="of:=[.B8]+1" office:value-type="float" office:value="6">
            <text:p>6</text:p>
          </table:table-cell>
          <table:table-cell table:style-name="ce2" table:formula="of:=IF([.F8]&lt;0;[.E8];[.C8])" office:value-type="float" office:value="-5.734375">
            <text:p>-5,734375</text:p>
          </table:table-cell>
          <table:table-cell table:style-name="ce2" table:formula="of:=IF([.F8]&lt;0;[.D8];[.E8])" office:value-type="float" office:value="-5.71875">
            <text:p>-5,71875</text:p>
          </table:table-cell>
          <table:table-cell table:style-name="ce2" table:formula="of:=AVERAGE([.C9];[.D9])" office:value-type="float" office:value="-5.7265625">
            <text:p>-5,7265625</text:p>
          </table:table-cell>
          <table:table-cell table:style-name="ce2" table:formula="of:=CMATHOOO.CAS.CADD(CMATHOOO.CAS.CPOW([.E9];3);CMATHOOO.CAS.CMUL(5;CMATHOOO.CAS.CPOW([.E9];2));CMATHOOO.CAS.CMUL(-4;[.E9]);1)" office:value-type="float" office:value="0.079709529876709">
            <text:p>0,0797095299</text:p>
          </table:table-cell>
          <table:table-cell table:formula="of:=([.D9]-[.C9])/2" office:value-type="float" office:value="0.0078125">
            <text:p>0,0078125</text:p>
          </table:table-cell>
        </table:table-row>
        <table:table-row table:style-name="ro3">
          <table:table-cell/>
          <table:table-cell table:style-name="ce2" table:formula="of:=[.B9]+1" office:value-type="float" office:value="7">
            <text:p>7</text:p>
          </table:table-cell>
          <table:table-cell table:style-name="ce2" table:formula="of:=IF([.F9]&lt;0;[.E9];[.C9])" office:value-type="float" office:value="-5.734375">
            <text:p>-5,734375</text:p>
          </table:table-cell>
          <table:table-cell table:style-name="ce2" table:formula="of:=IF([.F9]&lt;0;[.D9];[.E9])" office:value-type="float" office:value="-5.7265625">
            <text:p>-5,7265625</text:p>
          </table:table-cell>
          <table:table-cell table:style-name="ce2" table:formula="of:=AVERAGE([.C10];[.D10])" office:value-type="float" office:value="-5.73046875">
            <text:p>-5,73046875</text:p>
          </table:table-cell>
          <table:table-cell table:style-name="ce2" table:formula="of:=CMATHOOO.CAS.CADD(CMATHOOO.CAS.CPOW([.E10];3);CMATHOOO.CAS.CMUL(5;CMATHOOO.CAS.CPOW([.E10];2));CMATHOOO.CAS.CMUL(-4;[.E10]);1)" office:value-type="float" office:value="-0.0654565691947653">
            <text:p>-0,0654565692</text:p>
          </table:table-cell>
          <table:table-cell table:formula="of:=([.D10]-[.C10])/2" office:value-type="float" office:value="0.00390625">
            <text:p>0,00390625</text:p>
          </table:table-cell>
        </table:table-row>
        <table:table-row table:style-name="ro3">
          <table:table-cell/>
          <table:table-cell table:style-name="ce2" table:formula="of:=[.B10]+1" office:value-type="float" office:value="8">
            <text:p>8</text:p>
          </table:table-cell>
          <table:table-cell table:style-name="ce2" table:formula="of:=IF([.F10]&lt;0;[.E10];[.C10])" office:value-type="float" office:value="-5.73046875">
            <text:p>-5,73046875</text:p>
          </table:table-cell>
          <table:table-cell table:style-name="ce2" table:formula="of:=IF([.F10]&lt;0;[.D10];[.E10])" office:value-type="float" office:value="-5.7265625">
            <text:p>-5,7265625</text:p>
          </table:table-cell>
          <table:table-cell table:style-name="ce2" table:formula="of:=AVERAGE([.C11];[.D11])" office:value-type="float" office:value="-5.728515625">
            <text:p>-5,728515625</text:p>
          </table:table-cell>
          <table:table-cell table:style-name="ce2" table:formula="of:=CMATHOOO.CAS.CADD(CMATHOOO.CAS.CPOW([.E11];3);CMATHOOO.CAS.CMUL(5;CMATHOOO.CAS.CPOW([.E11];2));CMATHOOO.CAS.CMUL(-4;[.E11]);1)" office:value-type="float" office:value="0.00717296451330185">
            <text:p>0,0071729645</text:p>
          </table:table-cell>
          <table:table-cell table:formula="of:=([.D11]-[.C11])/2" office:value-type="float" office:value="0.001953125">
            <text:p>0,001953125</text:p>
          </table:table-cell>
        </table:table-row>
        <table:table-row table:style-name="ro3">
          <table:table-cell/>
          <table:table-cell table:style-name="ce2" table:formula="of:=[.B11]+1" office:value-type="float" office:value="9">
            <text:p>9</text:p>
          </table:table-cell>
          <table:table-cell table:style-name="ce2" table:formula="of:=IF([.F11]&lt;0;[.E11];[.C11])" office:value-type="float" office:value="-5.73046875">
            <text:p>-5,73046875</text:p>
          </table:table-cell>
          <table:table-cell table:style-name="ce2" table:formula="of:=IF([.F11]&lt;0;[.D11];[.E11])" office:value-type="float" office:value="-5.728515625">
            <text:p>-5,728515625</text:p>
          </table:table-cell>
          <table:table-cell table:style-name="ce2" table:formula="of:=AVERAGE([.C12];[.D12])" office:value-type="float" office:value="-5.7294921875">
            <text:p>-5,7294921875</text:p>
          </table:table-cell>
          <table:table-cell table:style-name="ce2" table:formula="of:=CMATHOOO.CAS.CADD(CMATHOOO.CAS.CPOW([.E12];3);CMATHOOO.CAS.CMUL(5;CMATHOOO.CAS.CPOW([.E12];2));CMATHOOO.CAS.CMUL(-4;[.E12]);1)" office:value-type="float" office:value="-0.0291301785035785">
            <text:p>-0,0291301785</text:p>
          </table:table-cell>
          <table:table-cell table:formula="of:=([.D12]-[.C12])/2" office:value-type="float" office:value="0.0009765625">
            <text:p>0,0009765625</text:p>
          </table:table-cell>
        </table:table-row>
        <table:table-row table:style-name="ro3">
          <table:table-cell/>
          <table:table-cell table:style-name="ce2" table:formula="of:=[.B12]+1" office:value-type="float" office:value="10">
            <text:p>10</text:p>
          </table:table-cell>
          <table:table-cell table:style-name="ce2" table:formula="of:=IF([.F12]&lt;0;[.E12];[.C12])" office:value-type="float" office:value="-5.7294921875">
            <text:p>-5,7294921875</text:p>
          </table:table-cell>
          <table:table-cell table:style-name="ce2" table:formula="of:=IF([.F12]&lt;0;[.D12];[.E12])" office:value-type="float" office:value="-5.728515625">
            <text:p>-5,728515625</text:p>
          </table:table-cell>
          <table:table-cell table:style-name="ce2" table:formula="of:=AVERAGE([.C13];[.D13])" office:value-type="float" office:value="-5.72900390625">
            <text:p>-5,7290039063</text:p>
          </table:table-cell>
          <table:table-cell table:style-name="ce2" table:formula="of:=CMATHOOO.CAS.CADD(CMATHOOO.CAS.CPOW([.E13];3);CMATHOOO.CAS.CMUL(5;CMATHOOO.CAS.CPOW([.E13];2));CMATHOOO.CAS.CMUL(-4;[.E13]);1)" office:value-type="float" office:value="-0.0109757013851493">
            <text:p>-0,0109757014</text:p>
          </table:table-cell>
          <table:table-cell table:formula="of:=([.D13]-[.C13])/2" office:value-type="float" office:value="0.00048828125">
            <text:p>0,0004882813</text:p>
          </table:table-cell>
        </table:table-row>
        <table:table-row table:style-name="ro3">
          <table:table-cell/>
          <table:table-cell table:style-name="ce2" table:formula="of:=[.B13]+1" office:value-type="float" office:value="11">
            <text:p>11</text:p>
          </table:table-cell>
          <table:table-cell table:style-name="ce2" table:formula="of:=IF([.F13]&lt;0;[.E13];[.C13])" office:value-type="float" office:value="-5.72900390625">
            <text:p>-5,7290039063</text:p>
          </table:table-cell>
          <table:table-cell table:style-name="ce2" table:formula="of:=IF([.F13]&lt;0;[.D13];[.E13])" office:value-type="float" office:value="-5.728515625">
            <text:p>-5,728515625</text:p>
          </table:table-cell>
          <table:table-cell table:style-name="ce2" table:formula="of:=AVERAGE([.C14];[.D14])" office:value-type="float" office:value="-5.728759765625">
            <text:p>-5,7287597656</text:p>
          </table:table-cell>
          <table:table-cell table:style-name="ce2" table:formula="of:=CMATHOOO.CAS.CADD(CMATHOOO.CAS.CPOW([.E14];3);CMATHOOO.CAS.CMUL(5;CMATHOOO.CAS.CPOW([.E14];2));CMATHOOO.CAS.CMUL(-4;[.E14]);1)" office:value-type="float" office:value="-0.00190064207708929">
            <text:p>-0,0019006421</text:p>
          </table:table-cell>
          <table:table-cell table:formula="of:=([.D14]-[.C14])/2" office:value-type="float" office:value="0.000244140625">
            <text:p>0,0002441406</text:p>
          </table:table-cell>
        </table:table-row>
        <table:table-row table:style-name="ro3">
          <table:table-cell/>
          <table:table-cell table:style-name="ce2" table:formula="of:=[.B14]+1" office:value-type="float" office:value="12">
            <text:p>12</text:p>
          </table:table-cell>
          <table:table-cell table:style-name="ce2" table:formula="of:=IF([.F14]&lt;0;[.E14];[.C14])" office:value-type="float" office:value="-5.728759765625">
            <text:p>-5,7287597656</text:p>
          </table:table-cell>
          <table:table-cell table:style-name="ce2" table:formula="of:=IF([.F14]&lt;0;[.D14];[.E14])" office:value-type="float" office:value="-5.728515625">
            <text:p>-5,728515625</text:p>
          </table:table-cell>
          <table:table-cell table:style-name="ce2" table:formula="of:=AVERAGE([.C15];[.D15])" office:value-type="float" office:value="-5.7286376953125">
            <text:p>-5,7286376953</text:p>
          </table:table-cell>
          <table:table-cell table:style-name="ce2" table:formula="of:=CMATHOOO.CAS.CADD(CMATHOOO.CAS.CPOW([.E15];3);CMATHOOO.CAS.CMUL(5;CMATHOOO.CAS.CPOW([.E15];2));CMATHOOO.CAS.CMUL(-4;[.E15]);1)" office:value-type="float" office:value="0.00263634280236147">
            <text:p>0,0026363428</text:p>
          </table:table-cell>
          <table:table-cell table:formula="of:=([.D15]-[.C15])/2" office:value-type="float" office:value="0.0001220703125">
            <text:p>0,0001220703</text:p>
          </table:table-cell>
        </table:table-row>
        <table:table-row table:style-name="ro3">
          <table:table-cell/>
          <table:table-cell table:style-name="ce2" table:formula="of:=[.B15]+1" office:value-type="float" office:value="13">
            <text:p>13</text:p>
          </table:table-cell>
          <table:table-cell table:style-name="ce2" table:formula="of:=IF([.F15]&lt;0;[.E15];[.C15])" office:value-type="float" office:value="-5.728759765625">
            <text:p>-5,7287597656</text:p>
          </table:table-cell>
          <table:table-cell table:style-name="ce2" table:formula="of:=IF([.F15]&lt;0;[.D15];[.E15])" office:value-type="float" office:value="-5.7286376953125">
            <text:p>-5,7286376953</text:p>
          </table:table-cell>
          <table:table-cell table:style-name="ce2" table:formula="of:=AVERAGE([.C16];[.D16])" office:value-type="float" office:value="-5.72869873046875">
            <text:p>-5,7286987305</text:p>
          </table:table-cell>
          <table:table-cell table:style-name="ce2" table:formula="of:=CMATHOOO.CAS.CADD(CMATHOOO.CAS.CPOW([.E16];3);CMATHOOO.CAS.CMUL(5;CMATHOOO.CAS.CPOW([.E16];2));CMATHOOO.CAS.CMUL(-4;[.E16]);1)" office:value-type="float" office:value="0.000367895759467274">
            <text:p>0,0003678958</text:p>
          </table:table-cell>
          <table:table-cell table:formula="of:=([.D16]-[.C16])/2" office:value-type="float" office:value="0.00006103515625">
            <text:p>6,103515625E-005</text:p>
          </table:table-cell>
        </table:table-row>
        <table:table-row table:style-name="ro3">
          <table:table-cell/>
          <table:table-cell table:style-name="ce2" table:formula="of:=[.B16]+1" office:value-type="float" office:value="14">
            <text:p>14</text:p>
          </table:table-cell>
          <table:table-cell table:style-name="ce2" table:formula="of:=IF([.F16]&lt;0;[.E16];[.C16])" office:value-type="float" office:value="-5.728759765625">
            <text:p>-5,7287597656</text:p>
          </table:table-cell>
          <table:table-cell table:style-name="ce2" table:formula="of:=IF([.F16]&lt;0;[.D16];[.E16])" office:value-type="float" office:value="-5.72869873046875">
            <text:p>-5,7286987305</text:p>
          </table:table-cell>
          <table:table-cell table:style-name="ce2" table:formula="of:=AVERAGE([.C17];[.D17])" office:value-type="float" office:value="-5.72872924804688">
            <text:p>-5,728729248</text:p>
          </table:table-cell>
          <table:table-cell table:style-name="ce2" table:formula="of:=CMATHOOO.CAS.CADD(CMATHOOO.CAS.CPOW([.E17];3);CMATHOOO.CAS.CMUL(5;CMATHOOO.CAS.CPOW([.E17];2));CMATHOOO.CAS.CMUL(-4;[.E17]);1)" office:value-type="float" office:value="-0.000766361809553473">
            <text:p>-0,0007663618</text:p>
          </table:table-cell>
          <table:table-cell table:formula="of:=([.D17]-[.C17])/2" office:value-type="float" office:value="0.000030517578125">
            <text:p>3,0517578125E-005</text:p>
          </table:table-cell>
        </table:table-row>
        <table:table-row table:style-name="ro3">
          <table:table-cell/>
          <table:table-cell table:style-name="ce2" table:formula="of:=[.B17]+1" office:value-type="float" office:value="15">
            <text:p>15</text:p>
          </table:table-cell>
          <table:table-cell table:style-name="ce2" table:formula="of:=IF([.F17]&lt;0;[.E17];[.C17])" office:value-type="float" office:value="-5.72872924804688">
            <text:p>-5,728729248</text:p>
          </table:table-cell>
          <table:table-cell table:style-name="ce2" table:formula="of:=IF([.F17]&lt;0;[.D17];[.E17])" office:value-type="float" office:value="-5.72869873046875">
            <text:p>-5,7286987305</text:p>
          </table:table-cell>
          <table:table-cell table:style-name="ce2" table:formula="of:=AVERAGE([.C18];[.D18])" office:value-type="float" office:value="-5.72871398925781">
            <text:p>-5,7287139893</text:p>
          </table:table-cell>
          <table:table-cell table:style-name="ce2" table:formula="of:=CMATHOOO.CAS.CADD(CMATHOOO.CAS.CPOW([.E18];3);CMATHOOO.CAS.CMUL(5;CMATHOOO.CAS.CPOW([.E18];2));CMATHOOO.CAS.CMUL(-4;[.E18]);1)" office:value-type="float" office:value="-0.000199230187803323">
            <text:p>-0,0001992302</text:p>
          </table:table-cell>
          <table:table-cell table:formula="of:=([.D18]-[.C18])/2" office:value-type="float" office:value="0.0000152587890625">
            <text:p>1,52587890625E-005</text:p>
          </table:table-cell>
        </table:table-row>
        <table:table-row table:style-name="ro3">
          <table:table-cell/>
          <table:table-cell table:style-name="ce2" table:formula="of:=[.B18]+1" office:value-type="float" office:value="16">
            <text:p>16</text:p>
          </table:table-cell>
          <table:table-cell table:style-name="ce2" table:formula="of:=IF([.F18]&lt;0;[.E18];[.C18])" office:value-type="float" office:value="-5.72871398925781">
            <text:p>-5,7287139893</text:p>
          </table:table-cell>
          <table:table-cell table:style-name="ce2" table:formula="of:=IF([.F18]&lt;0;[.D18];[.E18])" office:value-type="float" office:value="-5.72869873046875">
            <text:p>-5,7286987305</text:p>
          </table:table-cell>
          <table:table-cell table:style-name="ce2" table:formula="of:=AVERAGE([.C19];[.D19])" office:value-type="float" office:value="-5.72870635986328">
            <text:p>-5,7287063599</text:p>
          </table:table-cell>
          <table:table-cell table:style-name="ce2" table:formula="of:=CMATHOOO.CAS.CADD(CMATHOOO.CAS.CPOW([.E19];3);CMATHOOO.CAS.CMUL(5;CMATHOOO.CAS.CPOW([.E19];2));CMATHOOO.CAS.CMUL(-4;[.E19]);1)" office:value-type="float" office:value="0.0000843334951525776">
            <text:p>8,43334951525776E-005</text:p>
          </table:table-cell>
          <table:table-cell table:formula="of:=([.D19]-[.C19])/2" office:value-type="float" office:value="0.00000762939453125">
            <text:p>7,62939453125E-006</text:p>
          </table:table-cell>
        </table:table-row>
        <table:table-row table:style-name="ro3">
          <table:table-cell/>
          <table:table-cell table:style-name="ce2" table:formula="of:=[.B19]+1" office:value-type="float" office:value="17">
            <text:p>17</text:p>
          </table:table-cell>
          <table:table-cell table:style-name="ce2" table:formula="of:=IF([.F19]&lt;0;[.E19];[.C19])" office:value-type="float" office:value="-5.72871398925781">
            <text:p>-5,7287139893</text:p>
          </table:table-cell>
          <table:table-cell table:style-name="ce2" table:formula="of:=IF([.F19]&lt;0;[.D19];[.E19])" office:value-type="float" office:value="-5.72870635986328">
            <text:p>-5,7287063599</text:p>
          </table:table-cell>
          <table:table-cell table:style-name="ce2" table:formula="of:=AVERAGE([.C20];[.D20])" office:value-type="float" office:value="-5.72871017456055">
            <text:p>-5,7287101746</text:p>
          </table:table-cell>
          <table:table-cell table:style-name="ce2" table:formula="of:=CMATHOOO.CAS.CADD(CMATHOOO.CAS.CPOW([.E20];3);CMATHOOO.CAS.CMUL(5;CMATHOOO.CAS.CPOW([.E20];2));CMATHOOO.CAS.CMUL(-4;[.E20]);1)" office:value-type="float" office:value="-0.0000574481690875928">
            <text:p>-5,74481690875928E-005</text:p>
          </table:table-cell>
          <table:table-cell table:formula="of:=([.D20]-[.C20])/2" office:value-type="float" office:value="0.000003814697265625">
            <text:p>3,814697265625E-006</text:p>
          </table:table-cell>
        </table:table-row>
        <table:table-row table:style-name="ro3">
          <table:table-cell/>
          <table:table-cell table:style-name="ce2" table:formula="of:=[.B20]+1" office:value-type="float" office:value="18">
            <text:p>18</text:p>
          </table:table-cell>
          <table:table-cell table:style-name="ce2" table:formula="of:=IF([.F20]&lt;0;[.E20];[.C20])" office:value-type="float" office:value="-5.72871017456055">
            <text:p>-5,7287101746</text:p>
          </table:table-cell>
          <table:table-cell table:style-name="ce2" table:formula="of:=IF([.F20]&lt;0;[.D20];[.E20])" office:value-type="float" office:value="-5.72870635986328">
            <text:p>-5,7287063599</text:p>
          </table:table-cell>
          <table:table-cell table:style-name="ce2" table:formula="of:=AVERAGE([.C21];[.D21])" office:value-type="float" office:value="-5.72870826721191">
            <text:p>-5,7287082672</text:p>
          </table:table-cell>
          <table:table-cell table:style-name="ce2" table:formula="of:=CMATHOOO.CAS.CADD(CMATHOOO.CAS.CPOW([.E21];3);CMATHOOO.CAS.CMUL(5;CMATHOOO.CAS.CPOW([.E21];2));CMATHOOO.CAS.CMUL(-4;[.E21]);1)" office:value-type="float" office:value="0.0000134427073987808">
            <text:p>1,34427073987808E-005</text:p>
          </table:table-cell>
          <table:table-cell table:formula="of:=([.D21]-[.C21])/2" office:value-type="float" office:value="0.0000019073486328125">
            <text:p>1,9073486328125E-006</text:p>
          </table:table-cell>
        </table:table-row>
        <table:table-row table:style-name="ro3">
          <table:table-cell/>
          <table:table-cell table:style-name="ce2" table:formula="of:=[.B21]+1" office:value-type="float" office:value="19">
            <text:p>19</text:p>
          </table:table-cell>
          <table:table-cell table:style-name="ce2" table:formula="of:=IF([.F21]&lt;0;[.E21];[.C21])" office:value-type="float" office:value="-5.72871017456055">
            <text:p>-5,7287101746</text:p>
          </table:table-cell>
          <table:table-cell table:style-name="ce2" table:formula="of:=IF([.F21]&lt;0;[.D21];[.E21])" office:value-type="float" office:value="-5.72870826721191">
            <text:p>-5,7287082672</text:p>
          </table:table-cell>
          <table:table-cell table:style-name="ce2" table:formula="of:=AVERAGE([.C22];[.D22])" office:value-type="float" office:value="-5.72870922088623">
            <text:p>-5,7287092209</text:p>
          </table:table-cell>
          <table:table-cell table:style-name="ce2" table:formula="of:=CMATHOOO.CAS.CADD(CMATHOOO.CAS.CPOW([.E22];3);CMATHOOO.CAS.CMUL(5;CMATHOOO.CAS.CPOW([.E22];2));CMATHOOO.CAS.CMUL(-4;[.E22]);1)" office:value-type="float" office:value="-0.0000220027196462524">
            <text:p>-2,20027196462524E-005</text:p>
          </table:table-cell>
          <table:table-cell table:formula="of:=([.D22]-[.C22])/2" office:value-type="float" office:value="0.00000095367431640625">
            <text:p>9,5367431640625E-007</text:p>
          </table:table-cell>
        </table:table-row>
        <table:table-row table:style-name="ro3">
          <table:table-cell/>
          <table:table-cell table:style-name="ce2" table:formula="of:=[.B22]+1" office:value-type="float" office:value="20">
            <text:p>20</text:p>
          </table:table-cell>
          <table:table-cell table:style-name="ce2" table:formula="of:=IF([.F22]&lt;0;[.E22];[.C22])" office:value-type="float" office:value="-5.72870922088623">
            <text:p>-5,7287092209</text:p>
          </table:table-cell>
          <table:table-cell table:style-name="ce2" table:formula="of:=IF([.F22]&lt;0;[.D22];[.E22])" office:value-type="float" office:value="-5.72870826721191">
            <text:p>-5,7287082672</text:p>
          </table:table-cell>
          <table:table-cell table:style-name="ce2" table:formula="of:=AVERAGE([.C23];[.D23])" office:value-type="float" office:value="-5.72870874404907">
            <text:p>-5,728708744</text:p>
          </table:table-cell>
          <table:table-cell table:style-name="ce2" table:formula="of:=CMATHOOO.CAS.CADD(CMATHOOO.CAS.CPOW([.E23];3);CMATHOOO.CAS.CMUL(5;CMATHOOO.CAS.CPOW([.E23];2));CMATHOOO.CAS.CMUL(-4;[.E23]);1)" office:value-type="float" office:value="-0.00000428000333840828">
            <text:p>-0,00000428</text:p>
          </table:table-cell>
          <table:table-cell table:formula="of:=([.D23]-[.C23])/2" office:value-type="float" office:value="0.000000476837158203125">
            <text:p>4,76837158203125E-007</text:p>
          </table:table-cell>
        </table:table-row>
        <table:table-row table:style-name="ro3">
          <table:table-cell/>
          <table:table-cell table:style-name="ce2" table:formula="of:=[.B23]+1" office:value-type="float" office:value="21">
            <text:p>21</text:p>
          </table:table-cell>
          <table:table-cell table:style-name="ce2" table:formula="of:=IF([.F23]&lt;0;[.E23];[.C23])" office:value-type="float" office:value="-5.72870874404907">
            <text:p>-5,728708744</text:p>
          </table:table-cell>
          <table:table-cell table:style-name="ce2" table:formula="of:=IF([.F23]&lt;0;[.D23];[.E23])" office:value-type="float" office:value="-5.72870826721191">
            <text:p>-5,7287082672</text:p>
          </table:table-cell>
          <table:table-cell table:style-name="ce2" table:formula="of:=AVERAGE([.C24];[.D24])" office:value-type="float" office:value="-5.72870850563049">
            <text:p>-5,7287085056</text:p>
          </table:table-cell>
          <table:table-cell table:style-name="ce2" table:formula="of:=CMATHOOO.CAS.CADD(CMATHOOO.CAS.CPOW([.E24];3);CMATHOOO.CAS.CMUL(5;CMATHOOO.CAS.CPOW([.E24];2));CMATHOOO.CAS.CMUL(-4;[.E24]);1)" office:value-type="float" office:value="0.00000458135266967474">
            <text:p>4,58135266967474E-006</text:p>
          </table:table-cell>
          <table:table-cell table:formula="of:=([.D24]-[.C24])/2" office:value-type="float" office:value="0.000000238418579101562">
            <text:p>2,38418579101562E-007</text:p>
          </table:table-cell>
        </table:table-row>
        <table:table-row table:style-name="ro3">
          <table:table-cell/>
          <table:table-cell table:style-name="ce2" table:formula="of:=[.B24]+1" office:value-type="float" office:value="22">
            <text:p>22</text:p>
          </table:table-cell>
          <table:table-cell table:style-name="ce2" table:formula="of:=IF([.F24]&lt;0;[.E24];[.C24])" office:value-type="float" office:value="-5.72870874404907">
            <text:p>-5,728708744</text:p>
          </table:table-cell>
          <table:table-cell table:style-name="ce2" table:formula="of:=IF([.F24]&lt;0;[.D24];[.E24])" office:value-type="float" office:value="-5.72870850563049">
            <text:p>-5,7287085056</text:p>
          </table:table-cell>
          <table:table-cell table:style-name="ce2" table:formula="of:=AVERAGE([.C25];[.D25])" office:value-type="float" office:value="-5.72870862483978">
            <text:p>-5,7287086248</text:p>
          </table:table-cell>
          <table:table-cell table:style-name="ce2" table:formula="of:=CMATHOOO.CAS.CADD(CMATHOOO.CAS.CPOW([.E25];3);CMATHOOO.CAS.CMUL(5;CMATHOOO.CAS.CPOW([.E25];2));CMATHOOO.CAS.CMUL(-4;[.E25]);1)" office:value-type="float" office:value="0.000000150674736687506">
            <text:p>1,50674736687506E-007</text:p>
          </table:table-cell>
          <table:table-cell table:formula="of:=([.D25]-[.C25])/2" office:value-type="float" office:value="0.000000119209289550781">
            <text:p>1,19209289550781E-007</text:p>
          </table:table-cell>
        </table:table-row>
        <table:table-row table:style-name="ro3">
          <table:table-cell/>
          <table:table-cell table:style-name="ce2" table:formula="of:=[.B25]+1" office:value-type="float" office:value="23">
            <text:p>23</text:p>
          </table:table-cell>
          <table:table-cell table:style-name="ce2" table:formula="of:=IF([.F25]&lt;0;[.E25];[.C25])" office:value-type="float" office:value="-5.72870874404907">
            <text:p>-5,728708744</text:p>
          </table:table-cell>
          <table:table-cell table:style-name="ce2" table:formula="of:=IF([.F25]&lt;0;[.D25];[.E25])" office:value-type="float" office:value="-5.72870862483978">
            <text:p>-5,7287086248</text:p>
          </table:table-cell>
          <table:table-cell table:style-name="ce2" table:formula="of:=AVERAGE([.C26];[.D26])" office:value-type="float" office:value="-5.72870868444443">
            <text:p>-5,7287086844</text:p>
          </table:table-cell>
          <table:table-cell table:style-name="ce2" table:formula="of:=CMATHOOO.CAS.CADD(CMATHOOO.CAS.CPOW([.E26];3);CMATHOOO.CAS.CMUL(5;CMATHOOO.CAS.CPOW([.E26];2));CMATHOOO.CAS.CMUL(-4;[.E26]);1)" office:value-type="float" office:value="-0.00000206466430086039">
            <text:p>-2,06466430086039E-006</text:p>
          </table:table-cell>
          <table:table-cell table:formula="of:=([.D26]-[.C26])/2" office:value-type="float" office:value="0.0000000596046447753906">
            <text:p>5,96046447753906E-008</text:p>
          </table:table-cell>
        </table:table-row>
        <table:table-row table:style-name="ro3">
          <table:table-cell/>
          <table:table-cell table:style-name="ce2" table:formula="of:=[.B26]+1" office:value-type="float" office:value="24">
            <text:p>24</text:p>
          </table:table-cell>
          <table:table-cell table:style-name="ce2" table:formula="of:=IF([.F26]&lt;0;[.E26];[.C26])" office:value-type="float" office:value="-5.72870868444443">
            <text:p>-5,7287086844</text:p>
          </table:table-cell>
          <table:table-cell table:style-name="ce2" table:formula="of:=IF([.F26]&lt;0;[.D26];[.E26])" office:value-type="float" office:value="-5.72870862483978">
            <text:p>-5,7287086248</text:p>
          </table:table-cell>
          <table:table-cell table:style-name="ce2" table:formula="of:=AVERAGE([.C27];[.D27])" office:value-type="float" office:value="-5.72870865464211">
            <text:p>-5,7287086546</text:p>
          </table:table-cell>
          <table:table-cell table:style-name="ce2" table:formula="of:=CMATHOOO.CAS.CADD(CMATHOOO.CAS.CPOW([.E27];3);CMATHOOO.CAS.CMUL(5;CMATHOOO.CAS.CPOW([.E27];2));CMATHOOO.CAS.CMUL(-4;[.E27]);1)" office:value-type="float" office:value="-0.000000956994824719004">
            <text:p>-0,000000957</text:p>
          </table:table-cell>
          <table:table-cell table:formula="of:=([.D27]-[.C27])/2" office:value-type="float" office:value="0.0000000298023223876953">
            <text:p>2,98023223876953E-008</text:p>
          </table:table-cell>
        </table:table-row>
        <table:table-row table:style-name="ro3">
          <table:table-cell/>
          <table:table-cell table:style-name="ce2" table:formula="of:=[.B27]+1" office:value-type="float" office:value="25">
            <text:p>25</text:p>
          </table:table-cell>
          <table:table-cell table:style-name="ce2" table:formula="of:=IF([.F27]&lt;0;[.E27];[.C27])" office:value-type="float" office:value="-5.72870865464211">
            <text:p>-5,7287086546</text:p>
          </table:table-cell>
          <table:table-cell table:style-name="ce2" table:formula="of:=IF([.F27]&lt;0;[.D27];[.E27])" office:value-type="float" office:value="-5.72870862483978">
            <text:p>-5,7287086248</text:p>
          </table:table-cell>
          <table:table-cell table:style-name="ce2" table:formula="of:=AVERAGE([.C28];[.D28])" office:value-type="float" office:value="-5.72870863974094">
            <text:p>-5,7287086397</text:p>
          </table:table-cell>
          <table:table-cell table:style-name="ce2" table:formula="of:=CMATHOOO.CAS.CADD(CMATHOOO.CAS.CPOW([.E28];3);CMATHOOO.CAS.CMUL(5;CMATHOOO.CAS.CPOW([.E28];2));CMATHOOO.CAS.CMUL(-4;[.E28]);1)" office:value-type="float" office:value="-0.000000403159845063783">
            <text:p>-4,03159845063783E-007</text:p>
          </table:table-cell>
          <table:table-cell table:formula="of:=([.D28]-[.C28])/2" office:value-type="float" office:value="0.0000000149011611938477">
            <text:p>1,49011611938477E-008</text:p>
          </table:table-cell>
        </table:table-row>
        <table:table-row table:style-name="ro3">
          <table:table-cell/>
          <table:table-cell table:style-name="ce2" table:formula="of:=[.B28]+1" office:value-type="float" office:value="26">
            <text:p>26</text:p>
          </table:table-cell>
          <table:table-cell table:style-name="ce2" table:formula="of:=IF([.F28]&lt;0;[.E28];[.C28])" office:value-type="float" office:value="-5.72870863974094">
            <text:p>-5,7287086397</text:p>
          </table:table-cell>
          <table:table-cell table:style-name="ce2" table:formula="of:=IF([.F28]&lt;0;[.D28];[.E28])" office:value-type="float" office:value="-5.72870862483978">
            <text:p>-5,7287086248</text:p>
          </table:table-cell>
          <table:table-cell table:style-name="ce2" table:formula="of:=AVERAGE([.C29];[.D29])" office:value-type="float" office:value="-5.72870863229036">
            <text:p>-5,7287086323</text:p>
          </table:table-cell>
          <table:table-cell table:style-name="ce2" table:formula="of:=CMATHOOO.CAS.CADD(CMATHOOO.CAS.CPOW([.E29];3);CMATHOOO.CAS.CMUL(5;CMATHOOO.CAS.CPOW([.E29];2));CMATHOOO.CAS.CMUL(-4;[.E29]);1)" office:value-type="float" office:value="-0.000000126242525766429">
            <text:p>-1,26242525766429E-007</text:p>
          </table:table-cell>
          <table:table-cell table:formula="of:=([.D29]-[.C29])/2" office:value-type="float" office:value="0.00000000745058059692383">
            <text:p>7,45058059692383E-009</text:p>
          </table:table-cell>
        </table:table-row>
        <table:table-row table:style-name="ro1" table:number-rows-repeated="104854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euille3" table:style-name="ta1">
        <table:table-column table:style-name="co8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0">10/10/2011</text:date>, <text:time>15:5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0T15:10:29.73</meta:creation-date>
    <dc:date>2011-10-10T15:57:47.93</dc:date>
    <meta:editing-duration>PT32M6S</meta:editing-duration>
    <meta:editing-cycles>3</meta:editing-cycles>
    <meta:generator>LibreOffice/3.4$Win32 LibreOffice_project/340m1$Build-12</meta:generator>
    <meta:document-statistic meta:table-count="3" meta:cell-count="316" meta:object-count="2"/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sup>
            <mi>x</mi>
            <mn>3</mn>
          </msup>
          <mo stretchy="false">+</mo>
          <mn>5</mn>
        </mrow>
      </mrow>
      <mrow>
        <msup>
          <mi>x</mi>
          <mn>2</mn>
        </msup>
        <mo stretchy="false">−</mo>
        <mn>4</mn>
      </mrow>
      <mrow>
        <mi>x</mi>
        <mo stretchy="false">+</mo>
        <mn>1</mn>
      </mrow>
    </mrow>
    <annotation encoding="StarMath 5.0">f(x) = x^3 +5 x^2 -4 x + 1
</annotation>
  </semantics>
</math>
</file>

<file path=Object 2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sup>
            <mi>x</mi>
            <mn>3</mn>
          </msup>
          <mo stretchy="false">+</mo>
          <mn>5</mn>
        </mrow>
      </mrow>
      <mrow>
        <msup>
          <mi>x</mi>
          <mn>2</mn>
        </msup>
        <mo stretchy="false">−</mo>
        <mn>4</mn>
      </mrow>
      <mrow>
        <mi>x</mi>
        <mo stretchy="false">+</mo>
        <mn>1</mn>
      </mrow>
    </mrow>
    <annotation encoding="StarMath 5.0">f(x) = x^3 +5 x^2 -4 x + 1
</annotation>
  </semantics>
</math>
</file>