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10/settings.xml"/>
  <manifest:file-entry manifest:media-type="text/xml" manifest:full-path="Object 10/content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application/vnd.oasis.opendocument.formula" manifest:version="1.2" manifest:full-path="Object 10/"/>
  <manifest:file-entry manifest:media-type="text/xml" manifest:full-path="content.xml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text/xml" manifest:full-path="meta.xml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application/rdf+xml" manifest:full-path="manifest.rdf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"/>
  <manifest:file-entry manifest:media-type="" manifest:full-path="ObjectReplacements/Object 4"/>
  <manifest:file-entry manifest:media-type="application/x-openoffice-gdimetafile;windows_formatname=&quot;GDIMetaFile&quot;" manifest:full-path="ObjectReplacements/Object 13"/>
  <manifest:file-entry manifest:media-type="" manifest:full-path="ObjectReplacements/Object 5"/>
  <manifest:file-entry manifest:media-type="" manifest:full-path="ObjectReplacements/Object 6"/>
  <manifest:file-entry manifest:media-type="text/xml" manifest:full-path="Object 13/settings.xml"/>
  <manifest:file-entry manifest:media-type="text/xml" manifest:full-path="Object 13/content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settings.xml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1.244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 style:list-style-name="L1">
      <style:paragraph-properties fo:margin-left="1.244cm" fo:margin-right="0cm" fo:text-indent="0cm" style:auto-text-indent="false"/>
    </style:style>
    <style:style style:name="P5" style:family="paragraph" style:parent-style-name="Standard" style:list-style-name="L1">
      <style:paragraph-properties fo:margin-left="0cm" fo:margin-right="0cm" fo:text-indent="0cm" style:auto-text-indent="false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ur tout entier naturel n supérieur ou égal à 2, on pose <draw:frame draw:style-name="fr1" draw:name="Objet1" text:anchor-type="as-char" svg:y="-0.437cm" svg:width="2.457cm" svg:height="0.54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L’objet de l’exercice est l’étude des diviseurs premiers de <draw:frame draw:style-name="fr1" draw:name="Objet2" text:anchor-type="as-char" svg:y="-0.377cm" svg:width="1.078cm" svg:height="0.483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I_ Quelques résultats</text:p>
      <text:p text:style-name="Standard"><text:tab/>1_ Étudier la parité de l’entier <draw:frame draw:style-name="fr1" draw:name="Objet4" text:anchor-type="as-char" svg:y="-0.377cm" svg:width="1.078cm" svg:height="0.483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.</text:p>
      <text:p text:style-name="Standard"><text:tab/>2_ Montrer que, quel que soit l’entier n, <draw:frame draw:style-name="fr1" draw:name="Objet5" text:anchor-type="as-char" svg:y="-0.377cm" svg:width="1.078cm" svg:height="0.483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 n’est pas un multiple de 3.</text:p>
      <text:p text:style-name="Standard"><text:tab/>3_ Montrer que tout entier d diviseur de <draw:frame draw:style-name="fr1" draw:name="Objet6" text:anchor-type="as-char" svg:y="-0.377cm" svg:width="1.078cm" svg:height="0.483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 est premier avec n.</text:p>
      <text:p text:style-name="Standard"><text:tab/>4_ Montrer que, pour tout entier d diviseur de A(n) :</text:p>
      <text:p text:style-name="Standard"><text:tab/><text:tab/><draw:frame draw:style-name="fr1" draw:name="Objet3" text:anchor-type="as-char" svg:y="-0.437cm" svg:width="2.538cm" svg:height="0.527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II_ Recherche de critères</text:p>
      <text:p text:style-name="Standard">Soit d un diviseur de A(n). On note s le plus petit des entiers naturels non nuls k tels que <draw:frame draw:style-name="fr2" draw:name="Objet11" text:anchor-type="as-char" svg:y="-0.437cm" svg:width="2.364cm" svg:height="0.527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Standard"><text:tab/>1_Soit k un tel entier. En utilisant la division euclidienne de k par s, montrer que s divise k.</text:p>
      <text:p text:style-name="Standard"><text:tab/>2_ En déduire que s est un diviseur de 8.</text:p>
      <text:p text:style-name="Standard"><text:tab/>3_ Montrer que si, de plus, d est premier, alors s est un diviseur de d −1. On pourra utiliser le</text:p>
      <text:p text:style-name="Standard">petit théorème de Fermat.</text:p>
      <text:p text:style-name="Standard"/>
      <text:p text:style-name="Standard">III_ Recherche des diviseurs premiers de A(n) dans le cas où n est un entier pair.</text:p>
      <text:p text:style-name="Standard">Soit p un diviseur premier de A(n). En examinant successivement les cas s = 1, s = 2 puis s = 4,</text:p>
      <text:p text:style-name="Standard">conclure que p est congru à 1 modulo 8.</text:p>
      <text:p text:style-name="Standard"/>
      <text:p text:style-name="Standard">IV_ Dans cette question toute trace de recherche, même incomplète, sera prise en compte dans l’évaluation.</text:p>
      <text:p text:style-name="Standard">Appliquer ce qui précède à la recherche des diviseurs premiers de A(12).</text:p>
      <text:p text:style-name="Standard">Indication : la liste des nombres premiers congrus à 1 modulo 8 débute par 17, 41, 73, 89, 97, 113,</text:p>
      <text:p text:style-name="Standard">137, …</text:p>
      <text:p text:style-name="Standard">------------------------------------------------------------------------------------------------------------------------</text:p>
      <text:p text:style-name="Standard">Les parties A et B sont indépendantes</text:p>
      <text:p text:style-name="Standard"/>
      <text:p text:style-name="P1">Partie A</text:p>
      <text:p text:style-name="Standard">On considère l’équation (E) : 7x −6y =1 où x et y sont des entiers naturels.</text:p>
      <text:p text:style-name="Standard"><text:tab/>1_ Donner une solution particulière de l’équation (E)</text:p>
      <text:p text:style-name="Standard"><text:tab/>2_ Déterminer l’ensemble des couples d’entiers naturels solutions de l’équation (E).</text:p>
      <text:p text:style-name="Standard"/>
      <text:p text:style-name="P1">Partie B</text:p>
      <text:p text:style-name="Standard">Dans cette partie, on se propose de déterminer les couples (n, m) d’entiers naturels non nuls vérifiant la relation : <draw:frame draw:style-name="fr1" draw:name="Objet7" text:anchor-type="as-char" svg:y="-0.437cm" svg:width="2.477cm" svg:height="0.527cm" draw:z-index="6"><draw:object xlink:href="./Object 7" xlink:type="simple" xlink:show="embed" xlink:actuate="onLoad"/><draw:image xlink:href="./ObjectReplacements/Object 7" xlink:type="simple" xlink:show="embed" xlink:actuate="onLoad"/></draw:frame> (F).</text:p>
      <text:p text:style-name="Standard"/>
      <text:p text:style-name="Standard">I. On suppose que <draw:frame draw:style-name="fr1" draw:name="Objet8" text:anchor-type="as-char" svg:y="-0.377cm" svg:width="1.208cm" svg:height="0.467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><text:tab/>Montrer qu’il y a exactement deux couples solutions.</text:p>
      <text:p text:style-name="Standard"/>
      <text:p text:style-name="Standard">II. On suppose maintenant que <draw:frame draw:style-name="fr1" draw:name="Objet9" text:anchor-type="as-char" svg:y="-0.377cm" svg:width="1.194cm" svg:height="0.467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2">1_ Montrer que si le couple (n, m) vérifie la relation (F) alors <draw:frame draw:style-name="fr2" draw:name="Objet12" text:anchor-type="as-char" svg:y="-0.437cm" svg:width="2.884cm" svg:height="0.543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2"/>
      <text:list xml:id="list37545623" text:style-name="L1">
        <text:list-header>
          <text:p text:style-name="P4">2_En étudiant les restes de la division par 32 des puissances de 7, montrer que si le couple (n, m) vérifie la relation (F) alors n est divisible par 4.</text:p>
          <text:p text:style-name="P5"/>
        </text:list-header>
      </text:list>
      <text:p text:style-name="P2">3_ En déduire que si le couple (n, m) vérifie la relation (F) alors <draw:frame draw:style-name="fr2" draw:name="Objet13" text:anchor-type="as-char" svg:y="-0.437cm" svg:width="2.671cm" svg:height="0.545c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</text:p>
      <text:p text:style-name="P2"/>
      <text:p text:style-name="P2">4_ Pour <draw:frame draw:style-name="fr1" draw:name="Objet10" text:anchor-type="as-char" svg:y="-0.377cm" svg:width="1.238cm" svg:height="0.469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 existe-t-il des couples (n, m) d’entiers naturels vérifiant la relation (F) ?</text:p>
      <text:p text:style-name="P2"/>
      <text:p text:style-name="P3">III Conclure, c’est-à-dire déterminer l’ensemble des couples d’entiers naturels non nuls vérifiant la</text:p>
      <text:p text:style-name="P3">relation (F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3T18:12:52.43</meta:creation-date>
    <dc:date>2011-11-30T17:44:32.70</dc:date>
    <meta:editing-duration>PT18M55S</meta:editing-duration>
    <meta:editing-cycles>5</meta:editing-cycles>
    <meta:generator>LibreOffice/3.4$Win32 LibreOffice_project/340m1$Build-12</meta:generator>
    <meta:document-statistic meta:table-count="0" meta:image-count="0" meta:object-count="13" meta:page-count="1" meta:paragraph-count="0" meta:word-count="414" meta:character-count="2353" meta:non-whitespace-character-count="1940"/>
  </office:meta>
</office:document-meta>
</file>

<file path=Object 1/content.xml><?xml version="1.0" encoding="utf-8"?>
<math xmlns="http://www.w3.org/1998/Math/MathML">
  <semantics>
    <mrow>
      <mi>A</mi>
      <mrow>
        <mrow>
          <mo stretchy="false">(</mo>
          <mrow>
            <mi>n</mi>
          </mrow>
          <mo stretchy="false">)</mo>
        </mrow>
        <mo stretchy="false">=</mo>
        <mrow>
          <msup>
            <mi>n</mi>
            <mn>4</mn>
          </msup>
          <mo stretchy="false">+</mo>
          <mn>1.</mn>
        </mrow>
      </mrow>
    </mrow>
    <annotation encoding="StarMath 5.0">A(n)=n^4+1.</annotation>
  </semantics>
</math>
</file>

<file path=Object 10/content.xml><?xml version="1.0" encoding="utf-8"?>
<math xmlns="http://www.w3.org/1998/Math/MathML">
  <semantics>
    <mrow>
      <mrow>
        <mi>m</mi>
        <mo stretchy="false">⩾</mo>
        <mn>5</mn>
      </mrow>
      <mtext>,</mtext>
    </mrow>
    <annotation encoding="StarMath 5.0">m geslant 5 ","</annotation>
  </semantics>
</math>
</file>

<file path=Object 11/content.xml><?xml version="1.0" encoding="utf-8"?>
<math xmlns="http://www.w3.org/1998/Math/MathML">
  <semantics>
    <mrow>
      <msup>
        <mi>n</mi>
        <mi>k</mi>
      </msup>
      <mi>≡</mi>
      <mn>1</mn>
      <mi mathvariant="italic">mod</mi>
      <mi mathvariant="italic">d.</mi>
    </mrow>
    <annotation encoding="StarMath 5.0">n^k≡1
mod d.</annotation>
  </semantics>
</math>
</file>

<file path=Object 12/content.xml><?xml version="1.0" encoding="utf-8"?>
<math xmlns="http://www.w3.org/1998/Math/MathML">
  <semantics>
    <mrow>
      <msup>
        <mn>7</mn>
        <mi>n</mi>
      </msup>
      <mi>≡</mi>
      <mn>1</mn>
      <mrow>
        <mo stretchy="false">(</mo>
        <mrow>
          <mi mathvariant="italic">mod</mi>
          <mn>32</mn>
        </mrow>
        <mo stretchy="false">)</mo>
      </mrow>
      <mn>.</mn>
    </mrow>
    <annotation encoding="StarMath 5.0">7^n ≡ 1 (mod 32).</annotation>
  </semantics>
</math>
</file>

<file path=Object 13/content.xml><?xml version="1.0" encoding="utf-8"?>
<math xmlns="http://www.w3.org/1998/Math/MathML">
  <semantics>
    <mrow>
      <msup>
        <mn>7</mn>
        <mi>n</mi>
      </msup>
      <mi>≡</mi>
      <mn>1</mn>
      <mrow>
        <mo stretchy="false">(</mo>
        <mrow>
          <mi mathvariant="italic">mod</mi>
          <mn>5</mn>
        </mrow>
        <mo stretchy="false">)</mo>
      </mrow>
      <mn>.</mn>
    </mrow>
    <annotation encoding="StarMath 5.0">7^n ≡ 1 (mod 5).</annotation>
  </semantics>
</math>
</file>

<file path=Object 2/content.xml><?xml version="1.0" encoding="utf-8"?>
<math xmlns="http://www.w3.org/1998/Math/MathML">
  <semantics>
    <mrow>
      <mi>A</mi>
      <mrow>
        <mo stretchy="false">(</mo>
        <mrow>
          <mi>n</mi>
        </mrow>
        <mo stretchy="false">)</mo>
      </mrow>
    </mrow>
    <annotation encoding="StarMath 5.0">A(n)</annotation>
  </semantics>
</math>
</file>

<file path=Object 3/content.xml><?xml version="1.0" encoding="utf-8"?>
<math xmlns="http://www.w3.org/1998/Math/MathML">
  <semantics>
    <mrow>
      <mrow>
        <msup>
          <mi>n</mi>
          <mn>8</mn>
        </msup>
        <mo stretchy="false">≡</mo>
        <mn>1</mn>
      </mrow>
      <mi/>
      <mi mathvariant="italic">mod</mi>
      <mi mathvariant="italic">d.</mi>
    </mrow>
    <annotation encoding="StarMath 5.0">n^8 equiv 1 ~ mod d.</annotation>
  </semantics>
</math>
</file>

<file path=Object 4/content.xml><?xml version="1.0" encoding="utf-8"?>
<math xmlns="http://www.w3.org/1998/Math/MathML">
  <semantics>
    <mrow>
      <mi>A</mi>
      <mrow>
        <mo stretchy="false">(</mo>
        <mrow>
          <mi>n</mi>
        </mrow>
        <mo stretchy="false">)</mo>
      </mrow>
    </mrow>
    <annotation encoding="StarMath 5.0">A(n)</annotation>
  </semantics>
</math>
</file>

<file path=Object 5/content.xml><?xml version="1.0" encoding="utf-8"?>
<math xmlns="http://www.w3.org/1998/Math/MathML">
  <semantics>
    <mrow>
      <mi>A</mi>
      <mrow>
        <mo stretchy="false">(</mo>
        <mrow>
          <mi>n</mi>
        </mrow>
        <mo stretchy="false">)</mo>
      </mrow>
    </mrow>
    <annotation encoding="StarMath 5.0">A(n)</annotation>
  </semantics>
</math>
</file>

<file path=Object 6/content.xml><?xml version="1.0" encoding="utf-8"?>
<math xmlns="http://www.w3.org/1998/Math/MathML">
  <semantics>
    <mrow>
      <mi>A</mi>
      <mrow>
        <mo stretchy="false">(</mo>
        <mrow>
          <mi>n</mi>
        </mrow>
        <mo stretchy="false">)</mo>
      </mrow>
    </mrow>
    <annotation encoding="StarMath 5.0">A(n)</annotation>
  </semantics>
</math>
</file>

<file path=Object 7/content.xml><?xml version="1.0" encoding="utf-8"?>
<math xmlns="http://www.w3.org/1998/Math/MathML">
  <semantics>
    <mrow>
      <msup>
        <mn>7</mn>
        <mi>n</mi>
      </msup>
      <mi>−</mi>
      <mrow>
        <mrow>
          <mn>3</mn>
          <mo stretchy="false">×</mo>
          <msup>
            <mn>2</mn>
            <mi>m</mi>
          </msup>
        </mrow>
        <mo stretchy="false">=</mo>
        <mn>1</mn>
      </mrow>
    </mrow>
    <annotation encoding="StarMath 5.0">7^n−3 times 2^m=1</annotation>
  </semantics>
</math>
</file>

<file path=Object 8/content.xml><?xml version="1.0" encoding="utf-8"?>
<math xmlns="http://www.w3.org/1998/Math/MathML">
  <semantics>
    <mrow>
      <mrow>
        <mi>m</mi>
        <mo stretchy="false">⩽</mo>
        <mn>4.</mn>
      </mrow>
    </mrow>
    <annotation encoding="StarMath 5.0">m leslant 4.</annotation>
  </semantics>
</math>
</file>

<file path=Object 9/content.xml><?xml version="1.0" encoding="utf-8"?>
<math xmlns="http://www.w3.org/1998/Math/MathML">
  <semantics>
    <mrow>
      <mrow>
        <mi>m</mi>
        <mo stretchy="false">⩾</mo>
        <mn>5.</mn>
      </mrow>
    </mrow>
    <annotation encoding="StarMath 5.0">m geslant 5.</annotation>
  </semantics>
</math>
</file>